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Mangal1" svg:font-family="Mangal"/>
    <style:font-face style:name="Gabriola" svg:font-family="Gabriola" style:font-family-generic="decorative"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2pt" fo:font-weight="bold" officeooo:rsid="001021ef" officeooo:paragraph-rsid="001021ef"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fo:font-weight="bold" officeooo:rsid="00120405" officeooo:paragraph-rsid="0011db19" style:font-size-asian="12pt" style:font-weight-asian="bold" style:font-size-complex="12pt" style:font-weight-complex="bold"/>
    </style:style>
    <style:style style:name="P3" style:family="paragraph" style:parent-style-name="Standard">
      <style:paragraph-properties fo:text-align="end" style:justify-single-word="false"/>
      <style:text-properties fo:font-size="12pt" fo:font-weight="bold" officeooo:rsid="00120405" officeooo:paragraph-rsid="0011db19" style:font-size-asian="12pt" style:font-weight-asian="bold" style:font-size-complex="12pt" style:font-weight-complex="bold"/>
    </style:style>
    <style:style style:name="P4" style:family="paragraph" style:parent-style-name="Standard">
      <style:text-properties fo:font-size="12pt" officeooo:paragraph-rsid="001021ef" style:font-size-asian="12pt" style:font-size-complex="12pt"/>
    </style:style>
    <style:style style:name="P5" style:family="paragraph" style:parent-style-name="Standard">
      <style:text-properties fo:font-size="12pt" officeooo:rsid="00111f60" officeooo:paragraph-rsid="0011db19" style:font-size-asian="12pt" style:font-size-complex="12pt"/>
    </style:style>
    <style:style style:name="P6" style:family="paragraph" style:parent-style-name="Standard">
      <style:text-properties fo:font-size="12pt" officeooo:rsid="001153e1" officeooo:paragraph-rsid="0011db19" style:font-size-asian="12pt" style:font-size-complex="12pt"/>
    </style:style>
    <style:style style:name="P7" style:family="paragraph" style:parent-style-name="Standard">
      <style:text-properties fo:font-size="12pt" officeooo:rsid="00120405" officeooo:paragraph-rsid="0011db19" style:font-size-asian="12pt" style:font-size-complex="12pt"/>
    </style:style>
    <style:style style:name="P8" style:family="paragraph" style:parent-style-name="Standard">
      <style:text-properties style:font-name="Liberation Serif" fo:font-size="12pt" officeooo:paragraph-rsid="001021ef" style:font-size-asian="12pt" style:font-size-complex="12pt"/>
    </style:style>
    <style:style style:name="P9" style:family="paragraph" style:parent-style-name="Standard">
      <style:paragraph-properties fo:text-align="start" style:justify-single-word="false"/>
      <style:text-properties style:font-name="Liberation Serif" fo:font-size="12pt" officeooo:rsid="001278f0" officeooo:paragraph-rsid="001efbaa" style:font-size-asian="12pt" style:font-size-complex="12pt"/>
    </style:style>
    <style:style style:name="P10" style:family="paragraph" style:parent-style-name="Standard">
      <style:paragraph-properties fo:text-align="start" style:justify-single-word="false"/>
      <style:text-properties style:font-name="Liberation Serif" fo:font-size="12pt" officeooo:paragraph-rsid="0020cfa0" style:font-size-asian="12pt" style:font-size-complex="12pt"/>
    </style:style>
    <style:style style:name="P11" style:family="paragraph" style:parent-style-name="Standard">
      <style:paragraph-properties fo:text-align="start" style:justify-single-word="false"/>
      <style:text-properties style:font-name="Liberation Serif" fo:font-size="12pt" officeooo:paragraph-rsid="0021cb3a" style:font-size-asian="12pt" style:font-size-complex="12pt"/>
    </style:style>
    <style:style style:name="P12" style:family="paragraph" style:parent-style-name="Standard">
      <style:text-properties style:font-name="Liberation Serif" fo:font-size="12pt" fo:language="fr" fo:country="FR" fo:font-weight="normal" officeooo:paragraph-rsid="001a3e06" style:font-size-asian="12pt" style:font-weight-asian="normal" style:font-name-complex="Calibri Light1" style:font-size-complex="12pt" style:font-weight-complex="normal"/>
    </style:style>
    <style:style style:name="P13" style:family="paragraph" style:parent-style-name="Standard">
      <style:paragraph-properties fo:text-align="start" style:justify-single-word="false"/>
      <style:text-properties style:font-name="Liberation Serif" fo:font-weight="normal" officeooo:paragraph-rsid="001c1578" style:font-weight-asian="normal" style:font-weight-complex="normal"/>
    </style:style>
    <style:style style:name="P14" style:family="paragraph" style:parent-style-name="Standard">
      <style:text-properties officeooo:rsid="00111f60" officeooo:paragraph-rsid="0011db19"/>
    </style:style>
    <style:style style:name="P15" style:family="paragraph" style:parent-style-name="Standard">
      <style:paragraph-properties fo:line-height="100%" fo:text-align="start" style:justify-single-word="false"/>
      <style:text-properties style:use-window-font-color="true" style:font-name="Liberation Serif" fo:font-size="12pt" fo:font-weight="normal" officeooo:paragraph-rsid="0015e929" fo:background-color="transparent" style:font-name-asian="Liberation Serif1" style:font-size-asian="12pt" style:font-weight-asian="normal" style:font-name-complex="Liberation Serif1" style:font-size-complex="12pt" style:font-weight-complex="normal"/>
    </style:style>
    <style:style style:name="P16" style:family="paragraph" style:parent-style-name="Standard">
      <style:text-properties fo:color="#000000" style:font-name="Liberation Serif" fo:font-size="12pt" officeooo:rsid="0017f42b" officeooo:paragraph-rsid="00186424" style:font-size-asian="12pt" style:font-size-complex="12pt"/>
    </style:style>
    <style:style style:name="P17" style:family="paragraph" style:parent-style-name="Standard">
      <style:text-properties fo:color="#000000" style:font-name="Liberation Serif" fo:font-size="12pt" officeooo:rsid="001a5225" officeooo:paragraph-rsid="00186424" style:font-size-asian="12pt" style:font-size-complex="12pt"/>
    </style:style>
    <style:style style:name="P18" style:family="paragraph" style:parent-style-name="Standard">
      <style:text-properties fo:color="#000000" style:font-name="Liberation Serif" fo:font-size="12pt" officeooo:paragraph-rsid="00187fd5" style:font-size-asian="12pt" style:font-size-complex="12pt"/>
    </style:style>
    <style:style style:name="P19" style:family="paragraph" style:parent-style-name="Standard">
      <style:paragraph-properties fo:text-align="start" style:justify-single-word="false"/>
      <style:text-properties fo:color="#000000" style:font-name="Liberation Serif" fo:font-size="12pt" fo:language="fr" fo:country="FR" fo:font-weight="normal" officeooo:paragraph-rsid="001b983d" style:font-size-asian="12pt" style:font-weight-asian="normal" style:font-size-complex="12pt" style:font-weight-complex="normal"/>
    </style:style>
    <style:style style:name="P20" style:family="paragraph" style:parent-style-name="Standard">
      <style:paragraph-properties fo:margin-top="0cm" fo:margin-bottom="0.353cm" loext:contextual-spacing="false" fo:line-height="115%"/>
      <style:text-properties fo:color="#000000" style:font-name="Liberation Serif" fo:font-size="12pt" fo:language="en" fo:country="US" fo:font-weight="normal" officeooo:paragraph-rsid="0013d2f7" fo:background-color="#ffffff" style:font-size-asian="12pt" style:font-weight-asian="normal" style:font-size-complex="12pt"/>
    </style:style>
    <style:style style:name="P21" style:family="paragraph" style:parent-style-name="Standard">
      <style:paragraph-properties fo:margin-top="0cm" fo:margin-bottom="0.353cm" loext:contextual-spacing="false" fo:line-height="115%"/>
      <style:text-properties fo:color="#000000" style:font-name="Liberation Serif" fo:font-size="12pt" officeooo:paragraph-rsid="0013d2f7" style:font-size-asian="12pt" style:font-size-complex="12pt"/>
    </style:style>
    <style:style style:name="P22" style:family="paragraph" style:parent-style-name="Standard">
      <style:paragraph-properties fo:margin-top="0cm" fo:margin-bottom="0.353cm" loext:contextual-spacing="false" fo:line-height="115%" fo:text-align="end" style:justify-single-word="false"/>
      <style:text-properties style:font-name="Liberation Serif" fo:font-size="12pt" officeooo:paragraph-rsid="0014fb28" style:font-size-asian="12pt" style:font-size-complex="12pt"/>
    </style:style>
    <style:style style:name="P23" style:family="paragraph" style:parent-style-name="Standard_20__28_user_29_">
      <loext:graphic-properties draw:fill="solid" draw:fill-color="#ffffff"/>
      <style:paragraph-properties fo:margin-top="0cm" fo:margin-bottom="0.353cm" loext:contextual-spacing="false" fo:line-height="115%" fo:text-align="start" style:justify-single-word="false" fo:orphans="0" fo:widows="0" fo:background-color="#ffffff" style:shadow="none"/>
      <style:text-properties fo:color="#000000" style:font-name="Liberation Serif" fo:font-size="12pt" fo:font-style="normal" style:text-underline-style="none" fo:font-weight="normal" officeooo:rsid="0015e929" officeooo:paragraph-rsid="00167133" style:font-name-asian="Liberation Serif"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loext:contextual-spacing="false" fo:line-height="115%" fo:text-align="end" style:justify-single-word="false" style:shadow="none"/>
      <style:text-properties fo:color="#000000" style:font-name="Liberation Serif" fo:font-size="12pt" fo:font-style="italic" style:text-underline-style="none" fo:font-weight="bold" officeooo:rsid="00120405" officeooo:paragraph-rsid="0014fb28" style:font-size-asian="12pt" style:font-style-asian="italic" style:font-weight-asian="bold" style:font-size-complex="12pt" style:font-style-complex="italic" style:font-weight-complex="bold"/>
    </style:style>
    <style:style style:name="P25" style:family="paragraph" style:parent-style-name="Standard">
      <style:paragraph-properties fo:margin-top="0cm" fo:margin-bottom="0cm" loext:contextual-spacing="false" fo:line-height="115%" fo:text-align="end" style:justify-single-word="false" style:shadow="none"/>
      <style:text-properties fo:color="#000000" style:font-name="Liberation Serif" fo:font-size="12pt" fo:language="fr" fo:country="FR" fo:font-style="italic" style:text-underline-style="none" fo:font-weight="normal" officeooo:rsid="00120405" officeooo:paragraph-rsid="0014fb28" fo:background-color="#ffffff" style:font-size-asian="12pt" style:font-style-asian="italic" style:font-weight-asian="normal" style:font-size-complex="12pt" style:font-style-complex="italic" style:font-weight-complex="bold"/>
    </style:style>
    <style:style style:name="P26" style:family="paragraph" style:parent-style-name="Standard">
      <style:paragraph-properties fo:margin-top="0cm" fo:margin-bottom="0cm" loext:contextual-spacing="false" fo:line-height="115%" fo:text-align="start" style:justify-single-word="false" style:shadow="none"/>
      <style:text-properties fo:color="#000000" style:font-name="Liberation Serif" fo:font-size="12pt" fo:language="fr" fo:country="FR" fo:font-style="italic" style:text-underline-style="none" fo:font-weight="normal" officeooo:rsid="00120405" officeooo:paragraph-rsid="0014fb28" fo:background-color="#ffffff" style:font-size-asian="12pt" style:font-style-asian="italic" style:font-weight-asian="normal" style:font-size-complex="12pt" style:font-style-complex="italic" style:font-weight-complex="bold"/>
    </style:style>
    <style:style style:name="P27" style:family="paragraph" style:parent-style-name="Standard">
      <style:paragraph-properties fo:margin-top="0cm" fo:margin-bottom="0cm" loext:contextual-spacing="false" fo:line-height="100%" fo:text-align="start" style:justify-single-word="false" style:shadow="none"/>
      <style:text-properties fo:color="#000000" style:font-name="Liberation Serif" fo:font-size="12pt" fo:font-style="normal" style:text-underline-style="none" fo:font-weight="normal" officeooo:rsid="00120405" officeooo:paragraph-rsid="0015e929"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cm" fo:margin-bottom="0cm" loext:contextual-spacing="false" fo:line-height="100%" fo:text-align="end" style:justify-single-word="false" style:shadow="none"/>
      <style:text-properties style:use-window-font-color="true" style:font-name="Liberation Serif1" fo:font-size="22pt" fo:language="fr" fo:country="FR" fo:font-style="italic" style:text-underline-style="none" fo:font-weight="bold" officeooo:rsid="0015e929" officeooo:paragraph-rsid="0015e929" fo:background-color="transparent" style:font-name-asian="Liberation Serif1" style:font-size-asian="12pt" style:font-style-asian="italic" style:font-weight-asian="normal" style:font-name-complex="Liberation Serif1" style:font-size-complex="12pt" style:font-style-complex="italic" style:font-weight-complex="bold"/>
    </style:style>
    <style:style style:name="P29" style:family="paragraph" style:parent-style-name="Standard">
      <style:paragraph-properties fo:margin-top="0cm" fo:margin-bottom="0cm" loext:contextual-spacing="false" fo:line-height="100%" fo:text-align="end" style:justify-single-word="false" style:shadow="none"/>
      <style:text-properties style:use-window-font-color="true" style:font-name="Liberation Serif1" fo:font-size="12pt" fo:language="fr" fo:country="FR" fo:font-style="italic" style:text-underline-style="none" fo:font-weight="bold" officeooo:rsid="0015e929" officeooo:paragraph-rsid="0015e929" fo:background-color="transparent" style:font-name-asian="Liberation Serif1" style:font-size-asian="12pt" style:font-style-asian="italic" style:font-weight-asian="normal" style:font-name-complex="Liberation Serif1" style:font-size-complex="12pt" style:font-style-complex="italic" style:font-weight-complex="bold"/>
    </style:style>
    <style:style style:name="P30" style:family="paragraph" style:parent-style-name="Standard">
      <style:paragraph-properties fo:margin-top="0cm" fo:margin-bottom="0cm" loext:contextual-spacing="false" fo:text-align="justify" style:justify-single-word="false" style:shadow="none"/>
      <style:text-properties style:font-name="Liberation Serif" fo:font-size="12pt" fo:font-style="italic" style:text-underline-style="none" fo:font-weight="normal" officeooo:paragraph-rsid="0014fb28" style:font-size-asian="12pt" style:font-style-asian="italic" style:font-weight-asian="normal" style:font-size-complex="12pt" style:font-style-complex="italic" style:font-weight-complex="normal"/>
    </style:style>
    <style:style style:name="P31" style:family="paragraph" style:parent-style-name="Standard" style:master-page-name="">
      <style:paragraph-properties fo:margin-top="0cm" fo:margin-bottom="0cm" loext:contextual-spacing="false" fo:line-height="115%" fo:text-align="start" style:justify-single-word="false" style:page-number="auto" style:shadow="none"/>
      <style:text-properties style:font-name="Liberation Serif" fo:font-size="12pt" fo:font-weight="normal" officeooo:paragraph-rsid="0014fb28" style:font-size-asian="12pt" style:font-weight-asian="normal" style:font-size-complex="12pt" style:font-weight-complex="normal"/>
    </style:style>
    <style:style style:name="P32" style:family="paragraph" style:parent-style-name="Standard">
      <style:paragraph-properties fo:margin-top="0cm" fo:margin-bottom="0cm" loext:contextual-spacing="false" fo:line-height="115%"/>
      <style:text-properties style:font-name="Liberation Serif" fo:font-size="12pt" officeooo:paragraph-rsid="00170b90" style:font-size-asian="12pt" style:font-size-complex="12pt"/>
    </style:style>
    <style:style style:name="P33" style:family="paragraph" style:parent-style-name="Standard">
      <style:paragraph-properties fo:margin-top="0cm" fo:margin-bottom="0cm" loext:contextual-spacing="false" fo:line-height="115%" fo:text-align="end" style:justify-single-word="false"/>
      <style:text-properties style:font-name="Liberation Serif" fo:font-size="12pt" fo:font-weight="bold" officeooo:rsid="00170b90" officeooo:paragraph-rsid="00170b90" style:font-size-asian="12pt" style:font-weight-asian="bold" style:font-size-complex="12pt" style:font-weight-complex="bold"/>
    </style:style>
    <style:style style:name="P34"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style:font-name="Liberation Serif" fo:font-size="12pt" fo:font-style="normal" fo:font-weight="normal" officeooo:rsid="00170b90" officeooo:paragraph-rsid="001792ce"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font-style="normal" fo:font-weight="normal" officeooo:rsid="00186424" officeooo:paragraph-rsid="001c1578"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font-style="normal" fo:font-weight="normal" officeooo:rsid="001f49ab" officeooo:paragraph-rsid="001a1c5a"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font-style="normal" fo:font-weight="normal" officeooo:rsid="001c1e1d" officeooo:paragraph-rsid="001d978f" style:font-size-asian="12pt" style:font-style-asian="normal" style:font-weight-asian="normal" style:font-size-complex="12pt" style:font-style-complex="normal" style:font-weight-complex="normal"/>
    </style:style>
    <style:style style:name="P38" style:family="paragraph" style:parent-style-name="Standard">
      <style:paragraph-properties fo:margin-top="0cm" fo:margin-bottom="0cm" loext:contextual-spacing="false" fo:line-height="115%" fo:text-align="end" style:justify-single-word="false">
        <style:tab-stops>
          <style:tab-stop style:position="3.916cm"/>
        </style:tab-stops>
      </style:paragraph-properties>
      <style:text-properties fo:color="#000000" style:font-name="Liberation Serif" fo:font-size="12pt" fo:font-style="normal" fo:font-weight="bold" officeooo:rsid="001a1c5a" officeooo:paragraph-rsid="001a1c5a" style:font-size-asian="12pt" style:font-style-asian="normal" style:font-weight-asian="bold" style:font-size-complex="12pt" style:font-style-complex="normal" style:font-weight-complex="bold"/>
    </style:style>
    <style:style style:name="P39" style:family="paragraph" style:parent-style-name="Standard">
      <style:paragraph-properties fo:margin-top="0cm" fo:margin-bottom="0cm" loext:contextual-spacing="false" fo:line-height="115%" fo:text-align="end" style:justify-single-word="false">
        <style:tab-stops>
          <style:tab-stop style:position="3.916cm"/>
        </style:tab-stops>
      </style:paragraph-properties>
      <style:text-properties fo:color="#000000" style:font-name="Calibri Light" fo:font-size="16pt" fo:language="fr" fo:country="FR" fo:font-style="normal" fo:font-weight="bold" officeooo:rsid="001a3e06" officeooo:paragraph-rsid="001a3e06" style:font-size-asian="16pt" style:font-style-asian="normal" style:font-weight-asian="bold" style:font-name-complex="Calibri Light1" style:font-size-complex="16pt" style:font-style-complex="normal" style:font-weight-complex="bold"/>
    </style:style>
    <style:style style:name="P40" style:family="paragraph" style:parent-style-name="Standard">
      <style:paragraph-properties fo:margin-left="0cm" fo:margin-right="0cm" fo:text-indent="0cm" style:auto-text-indent="false"/>
      <style:text-properties officeooo:paragraph-rsid="00170b90"/>
    </style:style>
    <style:style style:name="P41" style:family="paragraph" style:parent-style-name="Standard">
      <style:paragraph-properties fo:margin-left="0cm" fo:margin-right="0.123cm" fo:margin-top="0cm" fo:margin-bottom="0cm" loext:contextual-spacing="false" fo:line-height="115%" fo:text-align="justify" style:justify-single-word="false" fo:orphans="0" fo:widows="0" fo:text-indent="0cm" style:auto-text-indent="false">
        <style:tab-stops>
          <style:tab-stop style:position="3.916cm"/>
        </style:tab-stops>
      </style:paragraph-properties>
      <style:text-properties fo:color="#000000" style:font-name="Liberation Serif" fo:font-size="12pt" fo:font-style="normal" fo:font-weight="normal" officeooo:rsid="0012c5ae" officeooo:paragraph-rsid="001efbaa" style:font-size-asian="12pt" style:font-style-asian="normal" style:font-weight-asian="normal" style:font-size-complex="12pt" style:font-style-complex="normal" style:font-weight-complex="normal"/>
    </style:style>
    <style:style style:name="P42" style:family="paragraph" style:parent-style-name="Standard_20__28_user_29_">
      <style:paragraph-properties fo:margin-left="0cm" fo:margin-right="0.123cm" fo:margin-top="0cm" fo:margin-bottom="0cm" loext:contextual-spacing="false" fo:line-height="115%" fo:text-align="justify" style:justify-single-word="false" fo:orphans="0" fo:widows="0" fo:text-indent="0cm" style:auto-text-indent="false"/>
      <style:text-properties style:font-name="Liberation Serif" fo:font-size="12pt" fo:font-weight="normal" officeooo:paragraph-rsid="001e1199" style:font-size-asian="12pt" style:font-weight-asian="normal" style:font-size-complex="12pt" style:font-weight-complex="normal"/>
    </style:style>
    <style:style style:name="P43" style:family="paragraph" style:parent-style-name="Standard_20__28_user_29_">
      <style:paragraph-properties fo:margin-left="0cm" fo:margin-right="0.123cm" fo:margin-top="0cm" fo:margin-bottom="0cm" loext:contextual-spacing="false" fo:line-height="115%" fo:text-align="end" style:justify-single-word="false" fo:orphans="0" fo:widows="0" fo:text-indent="0cm" style:auto-text-indent="false">
        <style:tab-stops>
          <style:tab-stop style:position="3.916cm"/>
        </style:tab-stops>
      </style:paragraph-properties>
      <style:text-properties fo:color="#000000" style:font-name="Liberation Serif" fo:font-size="12pt" fo:font-style="normal" fo:font-weight="normal" officeooo:rsid="001efbaa" officeooo:paragraph-rsid="001efbaa" style:font-size-asian="12pt" style:font-style-asian="normal" style:font-weight-asian="normal" style:font-size-complex="12pt" style:font-style-complex="normal" style:font-weight-complex="normal"/>
    </style:style>
    <style:style style:name="P44" style:family="paragraph" style:parent-style-name="Standard" style:master-page-name="Standard">
      <style:paragraph-properties style:page-number="auto"/>
      <style:text-properties fo:font-size="12pt" officeooo:paragraph-rsid="001021ef" style:font-size-asian="12pt" style:font-size-complex="12pt"/>
    </style:style>
    <style:style style:name="P45" style:family="paragraph" style:parent-style-name="Standard" style:list-style-name="L1">
      <style:text-properties fo:font-size="12pt" officeooo:paragraph-rsid="0011db19" style:font-size-asian="12pt" style:font-size-complex="12pt"/>
    </style:style>
    <style:style style:name="P46" style:family="paragraph" style:parent-style-name="Standard">
      <style:paragraph-properties fo:text-align="start" style:justify-single-word="false"/>
      <style:text-properties fo:color="#000000" fo:font-size="12pt" fo:font-weight="normal" officeooo:paragraph-rsid="002355c1" fo:background-color="#ffffff" style:font-size-asian="12pt" style:font-weight-asian="normal" style:font-size-complex="12pt" style:font-weight-complex="normal"/>
    </style:style>
    <style:style style:name="P47" style:family="paragraph" style:parent-style-name="Standard">
      <style:paragraph-properties fo:margin-top="0cm" fo:margin-bottom="0cm" loext:contextual-spacing="false" fo:line-height="115%"/>
      <style:text-properties style:font-name="Liberation Serif" fo:font-size="12pt" fo:language="fr" fo:country="FR" officeooo:paragraph-rsid="00170b90" style:font-size-asian="12pt" style:font-size-complex="12pt"/>
    </style:style>
    <style:style style:name="P48" style:family="paragraph" style:parent-style-name="Standard">
      <style:paragraph-properties fo:margin-top="0cm" fo:margin-bottom="0cm" loext:contextual-spacing="false" fo:line-height="115%" fo:text-align="end" style:justify-single-word="false"/>
      <style:text-properties fo:color="#000000" style:font-name="Liberation Serif" fo:font-size="12pt" fo:language="fr" fo:country="FR" fo:font-weight="bold" officeooo:rsid="00170b90" officeooo:paragraph-rsid="00170b90" fo:background-color="#ffffff" style:font-size-asian="12pt" style:font-weight-asian="bold" style:font-size-complex="12pt" style:font-weight-complex="bold"/>
    </style:style>
    <style:style style:name="P49"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normal" officeooo:rsid="001792ce" officeooo:paragraph-rsid="001792ce" fo:background-color="#ffffff" style:font-size-asian="12pt" style:font-style-asian="normal" style:font-weight-asian="normal" style:font-size-complex="12pt" style:font-style-complex="normal" style:font-weight-complex="normal"/>
    </style:style>
    <style:style style:name="P50"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normal" officeooo:rsid="00170b90" officeooo:paragraph-rsid="001792ce" fo:background-color="#ffffff" style:font-size-asian="12pt" style:font-style-asian="normal" style:font-weight-asian="normal" style:font-size-complex="12pt" style:font-style-complex="normal" style:font-weight-complex="normal"/>
    </style:style>
    <style:style style:name="P51"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normal" officeooo:rsid="001a5225" officeooo:paragraph-rsid="00186424" fo:background-color="#ffffff" style:font-size-asian="12pt" style:font-style-asian="normal" style:font-weight-asian="normal" style:font-size-complex="12pt" style:font-style-complex="normal" style:font-weight-complex="normal"/>
    </style:style>
    <style:style style:name="P52"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normal" officeooo:rsid="00186424" officeooo:paragraph-rsid="001b983d" fo:background-color="#ffffff" style:font-size-asian="12pt" style:font-style-asian="normal" style:font-weight-asian="normal" style:font-size-complex="12pt" style:font-style-complex="normal" style:font-weight-complex="normal"/>
    </style:style>
    <style:style style:name="P53"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normal" officeooo:rsid="001c1578" officeooo:paragraph-rsid="001c1e1d" fo:background-color="#ffffff" style:font-size-asian="12pt" style:font-style-asian="normal" style:font-weight-asian="normal" style:font-size-complex="12pt" style:font-style-complex="normal" style:font-weight-complex="normal"/>
    </style:style>
    <style:style style:name="P54" style:family="paragraph" style:parent-style-name="Standard">
      <style:paragraph-properties fo:margin-top="0cm" fo:margin-bottom="0cm" loext:contextual-spacing="false" fo:line-height="115%" fo:text-align="start" style:justify-single-word="false" fo:orphans="0" fo:widows="0">
        <style:tab-stops>
          <style:tab-stop style:position="3.916cm"/>
        </style:tab-stops>
      </style:paragraph-properties>
      <style:text-properties fo:color="#000000" style:font-name="Liberation Serif" fo:font-size="12pt" fo:language="fr" fo:country="FR" fo:font-style="normal" fo:font-weight="normal" officeooo:rsid="001efbaa" officeooo:paragraph-rsid="0021cb3a" fo:background-color="#ffffff" style:font-size-asian="12pt" style:font-style-asian="normal" style:font-weight-asian="normal" style:font-size-complex="12pt" style:font-style-complex="normal" style:font-weight-complex="normal"/>
    </style:style>
    <style:style style:name="P55" style:family="paragraph" style:parent-style-name="Standard">
      <style:paragraph-properties fo:margin-top="0cm" fo:margin-bottom="0cm" loext:contextual-spacing="false" fo:line-height="115%" fo:text-align="start" style:justify-single-word="false" fo:orphans="0" fo:widows="0">
        <style:tab-stops>
          <style:tab-stop style:position="3.916cm"/>
        </style:tab-stops>
      </style:paragraph-properties>
      <style:text-properties fo:color="#000000" style:font-name="Liberation Serif" fo:font-size="12pt" fo:language="fr" fo:country="FR" fo:font-style="normal" fo:font-weight="normal" officeooo:rsid="0005e281" officeooo:paragraph-rsid="0025924a" fo:background-color="#ffffff" style:font-size-asian="12pt" style:font-style-asian="normal" style:font-weight-asian="normal" style:font-size-complex="12pt" style:font-style-complex="normal" style:font-weight-complex="normal"/>
    </style:style>
    <style:style style:name="P56"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normal" officeooo:rsid="001a1c5a" officeooo:paragraph-rsid="001a3e06" fo:background-color="#ffffff" style:font-size-asian="12pt" style:font-style-asian="normal" style:font-weight-asian="normal" style:font-name-complex="Calibri Light1" style:font-size-complex="12pt" style:font-style-complex="normal" style:font-weight-complex="normal"/>
    </style:style>
    <style:style style:name="P57" style:family="paragraph" style:parent-style-name="Standard">
      <style:paragraph-properties fo:margin-top="0cm" fo:margin-bottom="0cm" loext:contextual-spacing="false" fo:line-height="115%" fo:text-align="end" style:justify-single-word="false">
        <style:tab-stops>
          <style:tab-stop style:position="3.916cm"/>
        </style:tab-stops>
      </style:paragraph-properties>
      <style:text-properties fo:color="#000000" style:font-name="Liberation Serif" fo:font-size="12pt" fo:language="fr" fo:country="FR" fo:font-style="normal" fo:font-weight="bold" officeooo:rsid="00186424" officeooo:paragraph-rsid="00186424" fo:background-color="#ffffff" style:font-size-asian="12pt" style:font-style-asian="normal" style:font-weight-asian="bold" style:font-size-complex="12pt" style:font-style-complex="normal" style:font-weight-complex="bold"/>
    </style:style>
    <style:style style:name="P58" style:family="paragraph" style:parent-style-name="Standard">
      <style:paragraph-properties fo:margin-top="0cm" fo:margin-bottom="0cm" loext:contextual-spacing="false" fo:line-height="115%" fo:text-align="end" style:justify-single-word="false">
        <style:tab-stops>
          <style:tab-stop style:position="3.916cm"/>
        </style:tab-stops>
      </style:paragraph-properties>
      <style:text-properties fo:color="#000000" style:font-name="Liberation Serif" fo:font-size="12pt" fo:language="fr" fo:country="FR" fo:font-style="normal" fo:font-weight="bold" officeooo:rsid="00186424" officeooo:paragraph-rsid="00187fd5" fo:background-color="#ffffff" style:font-size-asian="12pt" style:font-style-asian="normal" style:font-weight-asian="bold" style:font-size-complex="12pt" style:font-style-complex="normal" style:font-weight-complex="bold"/>
    </style:style>
    <style:style style:name="P59"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bold" officeooo:rsid="00186424" officeooo:paragraph-rsid="00186424" fo:background-color="#ffffff" style:font-size-asian="12pt" style:font-style-asian="normal" style:font-weight-asian="bold" style:font-size-complex="12pt" style:font-style-complex="normal" style:font-weight-complex="bold"/>
    </style:style>
    <style:style style:name="P60"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bold" officeooo:rsid="001a1c5a" officeooo:paragraph-rsid="001a1c5a" fo:background-color="#ffffff" style:font-size-asian="12pt" style:font-style-asian="normal" style:font-weight-asian="bold" style:font-size-complex="12pt" style:font-style-complex="normal" style:font-weight-complex="bold"/>
    </style:style>
    <style:style style:name="P61" style:family="paragraph" style:parent-style-name="Standard">
      <style:paragraph-properties fo:margin-top="0cm" fo:margin-bottom="0cm" loext:contextual-spacing="false" fo:line-height="115%" fo:text-align="end" style:justify-single-word="false">
        <style:tab-stops>
          <style:tab-stop style:position="3.916cm"/>
        </style:tab-stops>
      </style:paragraph-properties>
      <style:text-properties fo:color="#000000" style:font-name="Liberation Serif" fo:font-size="12pt" fo:language="fr" fo:country="FR" fo:font-style="normal" fo:font-weight="bold" officeooo:rsid="001b983d" officeooo:paragraph-rsid="001b983d" fo:background-color="#ffffff" style:font-size-asian="12pt" style:font-style-asian="normal" style:font-weight-asian="bold" style:font-size-complex="12pt" style:font-style-complex="normal" style:font-weight-complex="bold"/>
    </style:style>
    <style:style style:name="P62"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Liberation Serif" fo:font-size="12pt" fo:language="fr" fo:country="FR" fo:font-style="normal" fo:font-weight="bold" officeooo:rsid="001b983d" officeooo:paragraph-rsid="001b983d" fo:background-color="#ffffff" style:font-size-asian="12pt" style:font-style-asian="normal" style:font-weight-asian="bold" style:font-size-complex="12pt" style:font-style-complex="normal" style:font-weight-complex="bold"/>
    </style:style>
    <style:style style:name="P63" style:family="paragraph" style:parent-style-name="Standard">
      <style:paragraph-properties fo:margin-top="0cm" fo:margin-bottom="0cm" loext:contextual-spacing="false" fo:line-height="115%" fo:text-align="end" style:justify-single-word="false">
        <style:tab-stops>
          <style:tab-stop style:position="3.916cm"/>
        </style:tab-stops>
      </style:paragraph-properties>
      <style:text-properties fo:color="#000000" style:font-name="Liberation Serif" fo:font-size="12pt" fo:language="fr" fo:country="FR" fo:font-style="normal" fo:font-weight="bold" officeooo:rsid="001c1578" officeooo:paragraph-rsid="001c1578" fo:background-color="#ffffff" style:font-size-asian="12pt" style:font-style-asian="normal" style:font-weight-asian="bold" style:font-size-complex="12pt" style:font-style-complex="normal" style:font-weight-complex="bold"/>
    </style:style>
    <style:style style:name="P64" style:family="paragraph" style:parent-style-name="Standard">
      <style:paragraph-properties fo:margin-top="0cm" fo:margin-bottom="0cm" loext:contextual-spacing="false" fo:line-height="115%" fo:text-align="end" style:justify-single-word="false">
        <style:tab-stops>
          <style:tab-stop style:position="3.916cm"/>
        </style:tab-stops>
      </style:paragraph-properties>
      <style:text-properties fo:color="#000000" style:font-name="Liberation Serif" fo:font-size="12pt" fo:language="fr" fo:country="FR" fo:font-style="normal" fo:font-weight="bold" officeooo:rsid="001c1e1d" officeooo:paragraph-rsid="001c1e1d" fo:background-color="#ffffff" style:font-size-asian="12pt" style:font-style-asian="normal" style:font-weight-asian="bold" style:font-size-complex="12pt" style:font-style-complex="normal" style:font-weight-complex="bold"/>
    </style:style>
    <style:style style:name="P65" style:family="paragraph" style:parent-style-name="Standard">
      <style:paragraph-properties fo:margin-top="0cm" fo:margin-bottom="0cm" loext:contextual-spacing="false" fo:line-height="115%" fo:text-align="end" style:justify-single-word="false">
        <style:tab-stops>
          <style:tab-stop style:position="3.916cm"/>
        </style:tab-stops>
      </style:paragraph-properties>
      <style:text-properties fo:color="#000000" style:font-name="Liberation Serif" fo:font-size="12pt" fo:language="fr" fo:country="FR" fo:font-style="normal" fo:font-weight="bold" officeooo:rsid="001d978f" officeooo:paragraph-rsid="001d978f" fo:background-color="#ffffff" style:font-size-asian="12pt" style:font-style-asian="normal" style:font-weight-asian="bold" style:font-size-complex="12pt" style:font-style-complex="normal" style:font-weight-complex="bold"/>
    </style:style>
    <style:style style:name="P66" style:family="paragraph" style:parent-style-name="Standard">
      <style:paragraph-properties fo:margin-top="0cm" fo:margin-bottom="0cm" loext:contextual-spacing="false" fo:line-height="115%" fo:text-align="end" style:justify-single-word="false" fo:orphans="0" fo:widows="0">
        <style:tab-stops>
          <style:tab-stop style:position="3.916cm"/>
        </style:tab-stops>
      </style:paragraph-properties>
      <style:text-properties fo:color="#000000" style:font-name="Liberation Serif" fo:font-size="12pt" fo:language="fr" fo:country="FR" fo:font-style="normal" fo:font-weight="bold" officeooo:rsid="0021cb3a" officeooo:paragraph-rsid="0021cb3a" fo:background-color="#ffffff" style:font-size-asian="12pt" style:font-style-asian="normal" style:font-weight-asian="bold" style:font-size-complex="12pt" style:font-style-complex="normal" style:font-weight-complex="bold"/>
    </style:style>
    <style:style style:name="P67" style:family="paragraph" style:parent-style-name="Standard">
      <style:paragraph-properties fo:margin-top="0cm" fo:margin-bottom="0cm" loext:contextual-spacing="false" fo:line-height="115%" fo:text-align="end" style:justify-single-word="false" fo:orphans="0" fo:widows="0">
        <style:tab-stops>
          <style:tab-stop style:position="3.916cm"/>
        </style:tab-stops>
      </style:paragraph-properties>
      <style:text-properties fo:color="#000000" style:font-name="Liberation Serif" fo:font-size="12pt" fo:language="fr" fo:country="FR" fo:font-style="normal" fo:font-weight="bold" officeooo:rsid="002355c1" officeooo:paragraph-rsid="002355c1" fo:background-color="#ffffff" style:font-size-asian="12pt" style:font-style-asian="normal" style:font-weight-asian="bold" style:font-size-complex="12pt" style:font-style-complex="normal" style:font-weight-complex="bold"/>
    </style:style>
    <style:style style:name="P68" style:family="paragraph" style:parent-style-name="Standard">
      <style:paragraph-properties fo:margin-top="0cm" fo:margin-bottom="0cm" loext:contextual-spacing="false" fo:line-height="115%" fo:text-align="end" style:justify-single-word="false" fo:orphans="0" fo:widows="0">
        <style:tab-stops>
          <style:tab-stop style:position="3.916cm"/>
        </style:tab-stops>
      </style:paragraph-properties>
      <style:text-properties fo:color="#000000" style:font-name="Liberation Serif" fo:font-size="12pt" fo:language="fr" fo:country="FR" fo:font-style="normal" fo:font-weight="bold" officeooo:rsid="0025924a" officeooo:paragraph-rsid="0025924a" fo:background-color="#ffffff" style:font-size-asian="12pt" style:font-style-asian="normal" style:font-weight-asian="bold" style:font-size-complex="12pt" style:font-style-complex="normal" style:font-weight-complex="bold"/>
    </style:style>
    <style:style style:name="P69" style:family="paragraph" style:parent-style-name="Standard">
      <style:paragraph-properties fo:margin-top="0cm" fo:margin-bottom="0cm" loext:contextual-spacing="false" fo:line-height="115%" fo:text-align="start" style:justify-single-word="false">
        <style:tab-stops>
          <style:tab-stop style:position="3.916cm"/>
        </style:tab-stops>
      </style:paragraph-properties>
      <style:text-properties fo:color="#000000" style:font-name="Calibri Light" fo:font-size="16pt" fo:language="fr" fo:country="FR" fo:font-style="normal" fo:font-weight="bold" officeooo:rsid="001a3e06" officeooo:paragraph-rsid="001a3e06" fo:background-color="#ffffff" style:font-size-asian="16pt" style:font-style-asian="normal" style:font-weight-asian="bold" style:font-name-complex="Calibri Light1" style:font-size-complex="16pt" style:font-style-complex="normal" style:font-weight-complex="bold"/>
    </style:style>
    <style:style style:name="P70" style:family="paragraph" style:parent-style-name="Standard">
      <style:paragraph-properties fo:margin-left="0cm" fo:margin-right="0.123cm" fo:margin-top="0cm" fo:margin-bottom="0cm" loext:contextual-spacing="false" fo:line-height="115%" fo:text-align="end" style:justify-single-word="false" fo:orphans="0" fo:widows="0" fo:text-indent="0cm" style:auto-text-indent="false">
        <style:tab-stops>
          <style:tab-stop style:position="3.916cm"/>
        </style:tab-stops>
      </style:paragraph-properties>
      <style:text-properties fo:color="#000000" style:font-name="Liberation Serif" fo:font-size="12pt" fo:language="fr" fo:country="FR" fo:font-style="normal" fo:font-weight="bold" officeooo:rsid="001efbaa" officeooo:paragraph-rsid="001efbaa" fo:background-color="#ffffff" style:font-size-asian="12pt" style:font-style-asian="normal" style:font-weight-asian="bold" style:font-size-complex="12pt" style:font-style-complex="normal" style:font-weight-complex="bold"/>
    </style:style>
    <style:style style:name="P71" style:family="paragraph" style:parent-style-name="Standard">
      <style:paragraph-properties fo:margin-left="0cm" fo:margin-right="0.123cm" fo:margin-top="0cm" fo:margin-bottom="0cm" loext:contextual-spacing="false" fo:line-height="115%" fo:text-align="end" style:justify-single-word="false" fo:orphans="0" fo:widows="0" fo:text-indent="0cm" style:auto-text-indent="false">
        <style:tab-stops>
          <style:tab-stop style:position="3.916cm"/>
        </style:tab-stops>
      </style:paragraph-properties>
      <style:text-properties fo:color="#000000" style:font-name="Liberation Serif" fo:font-size="12pt" fo:language="fr" fo:country="FR" fo:font-style="normal" fo:font-weight="bold" officeooo:rsid="001efbaa" officeooo:paragraph-rsid="0020cfa0" fo:background-color="#ffffff" style:font-size-asian="12pt" style:font-style-asian="normal" style:font-weight-asian="bold" style:font-size-complex="12pt" style:font-style-complex="normal" style:font-weight-complex="bold"/>
    </style:style>
    <style:style style:name="P72" style:family="paragraph" style:parent-style-name="Standard_20__28_user_29_">
      <style:paragraph-properties fo:margin-left="0cm" fo:margin-right="0.123cm" fo:margin-top="0cm" fo:margin-bottom="0cm" loext:contextual-spacing="false" fo:line-height="115%" fo:text-align="justify" style:justify-single-word="false" fo:orphans="0" fo:widows="0" fo:text-indent="0cm" style:auto-text-indent="false">
        <style:tab-stops>
          <style:tab-stop style:position="3.916cm"/>
        </style:tab-stops>
      </style:paragraph-properties>
      <style:text-properties fo:color="#000000" style:font-name="Liberation Serif" fo:font-size="12pt" fo:language="fr" fo:country="FR" fo:font-style="normal" fo:font-weight="normal" officeooo:rsid="001d978f" officeooo:paragraph-rsid="001e1199" fo:background-color="#ffffff" style:font-size-asian="12pt" style:font-style-asian="normal" style:font-weight-asian="normal" style:font-size-complex="12pt" style:font-style-complex="normal" style:font-weight-complex="normal"/>
    </style:style>
    <style:style style:name="P73" style:family="paragraph" style:parent-style-name="Standard_20__28_user_29_">
      <style:paragraph-properties fo:margin-left="0cm" fo:margin-right="0.123cm" fo:margin-top="0cm" fo:margin-bottom="0cm" loext:contextual-spacing="false" fo:line-height="115%" fo:text-align="start" style:justify-single-word="false" fo:orphans="0" fo:widows="0" fo:text-indent="0cm" style:auto-text-indent="false">
        <style:tab-stops>
          <style:tab-stop style:position="3.916cm"/>
        </style:tab-stops>
      </style:paragraph-properties>
      <style:text-properties fo:color="#000000" style:font-name="Liberation Serif" fo:font-size="12pt" fo:language="fr" fo:country="FR" fo:font-style="normal" fo:font-weight="normal" officeooo:rsid="001efbaa" officeooo:paragraph-rsid="001efbaa" fo:background-color="#ffffff" style:font-size-asian="12pt" style:font-style-asian="normal" style:font-weight-asian="normal" style:font-size-complex="12pt" style:font-style-complex="normal" style:font-weight-complex="normal"/>
    </style:style>
    <style:style style:name="T1" style:family="text">
      <style:text-properties officeooo:rsid="001021ef"/>
    </style:style>
    <style:style style:name="T2" style:family="text">
      <style:text-properties officeooo:rsid="00124ae8"/>
    </style:style>
    <style:style style:name="T3" style:family="text">
      <style:text-properties officeooo:rsid="00120405"/>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24ae8"/>
    </style:style>
    <style:style style:name="T6" style:family="text">
      <style:text-properties style:text-underline-style="solid" style:text-underline-width="auto" style:text-underline-color="font-color" officeooo:rsid="001153e1"/>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officeooo:rsid="0011db19"/>
    </style:style>
    <style:style style:name="T9" style:family="text">
      <style:text-properties officeooo:rsid="001153e1"/>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021ef" style:font-weight-asian="normal" style:font-weight-complex="normal"/>
    </style:style>
    <style:style style:name="T12" style:family="text">
      <style:text-properties style:text-underline-style="none" officeooo:rsid="000b7743"/>
    </style:style>
    <style:style style:name="T13" style:family="text">
      <style:text-properties fo:color="#dfce04" fo:language="en" fo:country="US" fo:font-weight="normal" officeooo:rsid="00120405" fo:background-color="#ffffff" loext:char-shading-value="0" style:font-weight-asian="normal" style:font-weight-complex="bold"/>
    </style:style>
    <style:style style:name="T14" style:family="text">
      <style:text-properties fo:color="#800040" fo:language="fr" fo:country="FR" fo:font-weight="normal" officeooo:rsid="00120405" fo:background-color="#ffffff" loext:char-shading-value="0" style:font-weight-asian="normal" style:font-weight-complex="bold"/>
    </style:style>
    <style:style style:name="T15" style:family="text">
      <style:text-properties fo:language="en" fo:country="US" fo:font-weight="normal" fo:background-color="#ffffff" loext:char-shading-value="0" style:font-weight-asian="normal"/>
    </style:style>
    <style:style style:name="T16" style:family="text">
      <style:text-properties fo:language="en" fo:country="US" fo:font-weight="normal" officeooo:rsid="0013d2f7" fo:background-color="#ffffff" loext:char-shading-value="0" style:font-weight-asian="normal"/>
    </style:style>
    <style:style style:name="T17" style:family="text">
      <style:text-properties fo:color="#000000" fo:language="fr" fo:country="FR" fo:font-weight="bold" officeooo:rsid="0013d2f7" fo:background-color="#ffffff" loext:char-shading-value="0" style:font-weight-asian="bold" style:font-weight-complex="bold"/>
    </style:style>
    <style:style style:name="T18" style:family="text">
      <style:text-properties fo:color="#000000" fo:language="fr" fo:country="FR" fo:font-weight="bold" officeooo:rsid="00120405" fo:background-color="#ffffff" loext:char-shading-value="0" style:font-weight-asian="bold" style:font-weight-complex="bold"/>
    </style:style>
    <style:style style:name="T19" style:family="text">
      <style:text-properties fo:color="#000000" fo:language="fr" fo:country="FR" fo:font-weight="normal" officeooo:rsid="00120405" fo:background-color="#ffffff" loext:char-shading-value="0" style:font-weight-asian="normal" style:font-weight-complex="bold"/>
    </style:style>
    <style:style style:name="T20" style:family="text">
      <style:text-properties fo:color="#000000" fo:language="fr" fo:country="FR" fo:background-color="#ffffff" loext:char-shading-value="0"/>
    </style:style>
    <style:style style:name="T21" style:family="text">
      <style:text-properties fo:color="#000000" fo:language="fr" fo:country="FR" officeooo:rsid="00120405" fo:background-color="#ffffff" loext:char-shading-value="0"/>
    </style:style>
    <style:style style:name="T22" style:family="text">
      <style:text-properties fo:color="#000000" fo:language="fr" fo:country="FR" officeooo:rsid="001792ce" fo:background-color="#ffffff" loext:char-shading-value="0"/>
    </style:style>
    <style:style style:name="T23" style:family="text">
      <style:text-properties fo:color="#000000" style:font-name="Liberation Serif" fo:font-size="12pt" fo:language="fr" fo:country="FR" fo:font-weight="normal" officeooo:rsid="00170b90" fo:background-color="#ffffff" loext:char-shading-value="0" style:font-size-asian="12pt" style:font-weight-asian="normal" style:font-size-complex="12pt" style:font-weight-complex="normal"/>
    </style:style>
    <style:style style:name="T24" style:family="text">
      <style:text-properties style:font-name="Liberation Serif" fo:font-style="italic" style:text-underline-style="none" style:font-style-asian="italic" style:font-style-complex="italic"/>
    </style:style>
    <style:style style:name="T25" style:family="text">
      <style:text-properties style:font-name="Liberation Serif" fo:font-style="italic" style:text-underline-style="none" officeooo:rsid="0014fb28" style:font-style-asian="italic" style:font-style-complex="italic"/>
    </style:style>
    <style:style style:name="T26" style:family="text">
      <style:text-properties style:font-name="Liberation Serif" fo:font-size="12pt" fo:background-color="#ffffff" loext:char-shading-value="0" style:font-size-asian="12pt" style:font-size-complex="12pt"/>
    </style:style>
    <style:style style:name="T27" style:family="text">
      <style:text-properties style:font-name="Liberation Serif" fo:language="fr" fo:country="FR" fo:font-style="normal" officeooo:rsid="0021cb3a" style:font-style-asian="normal" style:font-style-complex="normal"/>
    </style:style>
    <style:style style:name="T28" style:family="text">
      <style:text-properties style:font-name="Liberation Serif" fo:language="fr" fo:country="FR" fo:font-style="normal" officeooo:rsid="0024ce45" style:font-style-asian="normal" style:font-style-complex="normal"/>
    </style:style>
    <style:style style:name="T29" style:family="text">
      <style:text-properties officeooo:rsid="0014fb28"/>
    </style:style>
    <style:style style:name="T30" style:family="text">
      <style:text-properties fo:language="fr" fo:country="FR"/>
    </style:style>
    <style:style style:name="T31" style:family="text">
      <style:text-properties fo:language="fr" fo:country="FR" fo:font-weight="normal" fo:background-color="#ffffff" loext:char-shading-value="0" style:font-weight-asian="normal"/>
    </style:style>
    <style:style style:name="T32" style:family="text">
      <style:text-properties fo:language="fr" fo:country="FR" fo:background-color="transparent" loext:char-shading-value="0" style:font-name-complex="Liberation Serif1"/>
    </style:style>
    <style:style style:name="T33" style:family="text">
      <style:text-properties fo:language="fr" fo:country="FR" officeooo:rsid="00167133" fo:background-color="transparent" loext:char-shading-value="0" style:font-name-complex="Liberation Serif1"/>
    </style:style>
    <style:style style:name="T34" style:family="text">
      <style:text-properties fo:language="fr" fo:country="FR" fo:background-color="#ffffff" loext:char-shading-value="0"/>
    </style:style>
    <style:style style:name="T35" style:family="text">
      <style:text-properties fo:language="fr" fo:country="FR" officeooo:rsid="0014fb28" fo:background-color="#ffffff" loext:char-shading-value="0"/>
    </style:style>
    <style:style style:name="T36" style:family="text">
      <style:text-properties fo:language="fr" fo:country="FR" officeooo:rsid="0020a060" fo:background-color="#ffffff" loext:char-shading-value="0"/>
    </style:style>
    <style:style style:name="T37" style:family="text">
      <style:text-properties fo:language="fr" fo:country="FR" officeooo:rsid="00200e85" fo:background-color="#ffffff" loext:char-shading-value="0"/>
    </style:style>
    <style:style style:name="T38" style:family="text">
      <style:text-properties fo:language="fr" fo:country="FR" officeooo:rsid="001a1c5a" fo:background-color="#ffffff" loext:char-shading-value="0"/>
    </style:style>
    <style:style style:name="T39" style:family="text">
      <style:text-properties fo:language="fr" fo:country="FR" officeooo:rsid="001c1578" fo:background-color="#ffffff" loext:char-shading-value="0"/>
    </style:style>
    <style:style style:name="T40" style:family="text">
      <style:text-properties fo:language="fr" fo:country="FR" officeooo:rsid="00138b5f" fo:background-color="#ffffff" loext:char-shading-value="0"/>
    </style:style>
    <style:style style:name="T41" style:family="text">
      <style:text-properties fo:language="fr" fo:country="FR" officeooo:rsid="00170b90"/>
    </style:style>
    <style:style style:name="T42" style:family="text">
      <style:text-properties fo:language="fr" fo:country="FR" fo:font-weight="bold" fo:background-color="#ffffff" loext:char-shading-value="0" style:font-weight-asian="bold" style:font-weight-complex="bold"/>
    </style:style>
    <style:style style:name="T43" style:family="text">
      <style:text-properties style:use-window-font-color="true" fo:language="fr" fo:country="FR" fo:background-color="transparent" loext:char-shading-value="0" style:font-name-asian="Liberation Serif1" style:font-name-complex="Liberation Serif1"/>
    </style:style>
    <style:style style:name="T44" style:family="text">
      <style:text-properties style:use-window-font-color="true" fo:language="fr" fo:country="FR" officeooo:rsid="0015e929" fo:background-color="transparent" loext:char-shading-value="0" style:font-name-asian="Liberation Serif1" style:font-name-complex="Liberation Serif1"/>
    </style:style>
    <style:style style:name="T45" style:family="text">
      <style:text-properties officeooo:rsid="0015e929"/>
    </style:style>
    <style:style style:name="T46" style:family="text">
      <style:text-properties officeooo:rsid="00170b90"/>
    </style:style>
    <style:style style:name="T47" style:family="text">
      <style:text-properties officeooo:rsid="00187253"/>
    </style:style>
    <style:style style:name="T48" style:family="text">
      <style:text-properties officeooo:rsid="0016060c"/>
    </style:style>
    <style:style style:name="T49" style:family="text">
      <style:text-properties officeooo:rsid="00187fd5"/>
    </style:style>
    <style:style style:name="T50" style:family="text">
      <style:text-properties fo:background-color="#ffffff" loext:char-shading-value="0"/>
    </style:style>
    <style:style style:name="T51" style:family="text">
      <style:text-properties officeooo:rsid="001a3e06"/>
    </style:style>
    <style:style style:name="T52" style:family="text">
      <style:text-properties officeooo:rsid="001b983d"/>
    </style:style>
    <style:style style:name="T53" style:family="text">
      <style:text-properties officeooo:rsid="001c1578"/>
    </style:style>
    <style:style style:name="T54" style:family="text">
      <style:text-properties officeooo:rsid="001e1199"/>
    </style:style>
    <style:style style:name="T55" style:family="text">
      <style:text-properties officeooo:rsid="001efbaa"/>
    </style:style>
    <style:style style:name="T56" style:family="text">
      <style:text-properties officeooo:rsid="00138b5f"/>
    </style:style>
    <style:style style:name="T57" style:family="text">
      <style:text-properties officeooo:rsid="0020cfa0"/>
    </style:style>
    <style:style style:name="T58" style:family="text">
      <style:text-properties fo:color="#009900"/>
    </style:style>
    <style:style style:name="T59" style:family="text">
      <style:text-properties officeooo:rsid="0024ce45"/>
    </style:style>
    <style:style style:name="T60" style:family="text">
      <style:text-properties officeooo:rsid="00066c48"/>
    </style:style>
    <style:style style:name="T61" style:family="text">
      <style:text-properties officeooo:rsid="0025924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e lundi 12 novembre, nous sommes allés au jardin pédagogique du collège. Au jardin nous avons été par groupes de 2 à 3 personnes. Tous les groupes devaient <text:s text:c="5"/>travailler sur un baquet de jardinage où il y en avait qui rang<text:span text:style-name="T1">er</text:span> le chalet où on mettait tous les râteaux, les pelles,... </text:p>
      <text:p text:style-name="P4">Avec mon groupe (Saskia, Héloïse et moi) on a ratissé les 4 baquets et on les a désherbés. </text:p>
      <text:p text:style-name="P1">Luna</text:p>
      <text:p text:style-name="P4"/>
      <text:p text:style-name="P4"/>
      <text:p text:style-name="P8"><text:span text:style-name="T1">M</text:span>ardi 13 novembre nous som<text:span text:style-name="T1">mes</text:span> all<text:span text:style-name="T1">és</text:span> au jardin pédagogique, on a commenc<text:span text:style-name="T1">é</text:span> <text:span text:style-name="T1">à</text:span> <text:span text:style-name="T1">désherber</text:span> la moiti<text:span text:style-name="T1">é</text:span> du jardin. Il <text:span text:style-name="T1">y </text:span><text:s/>av<text:span text:style-name="T1">ait</text:span> des pots et des jardini<text:span text:style-name="T1">ères</text:span> o<text:span text:style-name="T1">ù</text:span> il i a <text:span text:style-name="T1">eu</text:span> des p<text:span text:style-name="T1">lantes. </text:span>Il <text:span text:style-name="T1">y</text:span> a aussi un <text:span text:style-name="T1">hôtel</text:span> <text:span text:style-name="T1">à</text:span> <text:span text:style-name="T1">insectes. </text:span>Sur un cot<text:span text:style-name="T1">é</text:span> des composteur<text:span text:style-name="T1">s</text:span> pour les mauvaise<text:span text:style-name="T1">s</text:span> herbe<text:span text:style-name="T1">s</text:span> mais surtout pour les reste<text:span text:style-name="T1">s</text:span> de la cantine juste <text:span text:style-name="T1">à</text:span> cot<text:span text:style-name="T1">é.</text:span></text:p>
      <text:p text:style-name="P8"><text:span text:style-name="T1">A</text:span>vec <text:span text:style-name="T1">Nathan, </text:span><text:s/>pour <text:span text:style-name="T1">c</text:span>e jour on <text:span text:style-name="T1">était</text:span> les journaliste<text:span text:style-name="T1">s : </text:span><text:s/>on a pris des photo<text:span text:style-name="T1">s</text:span> de la petite caban<text:span text:style-name="T1">e,</text:span> des bac<text:span text:style-name="T1">s</text:span> <text:s/>en train d’<text:span text:style-name="T1">être</text:span> <text:s/>d<text:span text:style-name="T1">é</text:span>s<text:span text:style-name="T1">h</text:span>erber. On a pris <text:span text:style-name="T1">e</text:span>n photo des <text:span text:style-name="T1">élèves</text:span> qui <text:span text:style-name="T1">désherbaient</text:span> les m<text:span text:style-name="T1">auvaises</text:span> herbe<text:span text:style-name="T1">s</text:span> et enfin on a pris en photo le ta<text:span text:style-name="T1">s d’</text:span>herbe.</text:p>
      <text:p text:style-name="P1"><text:span text:style-name="T1">V</text:span>alentin</text:p>
      <text:p text:style-name="P14"><text:tab/><text:tab/><text:tab/> <text:s text:c="37"/><text:tab/></text:p>
      <text:p text:style-name="P14"/>
      <text:p text:style-name="P5">Aujourd’hui en <text:span text:style-name="T2">SVT</text:span> : Nous sommes allés au jardin pédagogique du <text:span text:style-name="T2">collège</text:span> qui est situ<text:span text:style-name="T2">é</text:span> <text:span text:style-name="T2">derrière</text:span> le réfectoire. Tout le monde devait enfiler des gants et une blouse <text:span text:style-name="T3">pour éviter de se salir</text:span>. Le professeur d<text:span text:style-name="T2">e SVT</text:span> <text:s/>nous a alors expliqué les différents atelier<text:span text:style-name="T2">s ;</text:span></text:p>
      <text:list xml:id="list1968160106159849571" text:style-name="L1">
        <text:list-item>
          <text:p text:style-name="P45"><text:span text:style-name="T2">la </text:span><text:span text:style-name="T5">cabane à outils</text:span><text:span text:style-name="T2">, ce sont les jumelles (Emily et Alice)qui l’ont rangé.</text:span></text:p>
        </text:list-item>
        <text:list-item>
          <text:p text:style-name="P45"><text:span text:style-name="T9">Et l’atelier suivant est celui de </text:span><text:span text:style-name="T6">désherbeur</text:span><text:span text:style-name="T9"> des plantes vivaces et <text:s/>celui des plantes annuelles.</text:span></text:p>
        </text:list-item>
        <text:list-item>
          <text:p text:style-name="P45"><text:span text:style-name="T9">Et une personne pour </text:span><text:span text:style-name="T6">ramasser les déchets</text:span><text:span text:style-name="T9"> en tas avec une pelle.</text:span></text:p>
        </text:list-item>
        <text:list-item>
          <text:p text:style-name="P45"><text:span text:style-name="T9">Et j’ai </text:span><text:span text:style-name="T6">passé le râteau.</text:span></text:p>
        </text:list-item>
      </text:list>
      <text:p text:style-name="P6">Nous avons trouvé de nombreux animaux (escargots, champignon, pince-oreille) et végétaux (une noix !). </text:p>
      <text:p text:style-name="P6">J’ai passé une chouette heure ! </text:p>
      <text:p text:style-name="P7"><text:span text:style-name="T7">Plante vivace :</text:span><text:span text:style-name="T10"> </text:span><text:span text:style-name="T11">plante qui revient chaque année. </text:span><text:span text:style-name="T10"><text:s text:c="3"/></text:span><text:s text:c="29"/></text:p>
      <text:p text:style-name="P2"><text:span text:style-name="T4">plante an</text:span><text:span text:style-name="T8">n</text:span><text:span text:style-name="T4">uelle : </text:span><text:span text:style-name="T11"><text:s/>plante qui ne vit qu’un ans. </text:span></text:p>
      <text:p text:style-name="P3"><text:s/><text:span text:style-name="T1"><text:s text:c="2"/>Alexandre</text:span></text:p>
      <text:p text:style-name="P20"/>
      <text:p text:style-name="P21"><text:span text:style-name="T16">L</text:span><text:span text:style-name="T15">e mardi 13 novembre la classe de svt et moi on est all</text:span><text:span text:style-name="T16">é</text:span><text:span text:style-name="T15"> au jardin pédagogiqu</text:span><text:span text:style-name="T16">e. </text:span><text:span text:style-name="T15"><text:s/></text:span><text:span text:style-name="T16">T</text:span><text:span text:style-name="T15">out d'abord on a pris des gants, et des chasubles pour ne pas se salir. </text:span><text:span text:style-name="T16">Le </text:span><text:span text:style-name="T15"><text:s/>prof</text:span><text:span text:style-name="T16">esseur </text:span><text:span text:style-name="T15">de </text:span><text:span text:style-name="T16">SVT</text:span><text:span text:style-name="T15"> a fait trois groupes de deux pour trois pots. Moi j’étai</text:span><text:span text:style-name="T16">s</text:span><text:span text:style-name="T15"> avec Elisa. </text:span><text:span text:style-name="T16">A</text:span><text:span text:style-name="T15">près on a commenc</text:span><text:span text:style-name="T16">é</text:span><text:span text:style-name="T15"> a désherber le pot mais attention il ne fallait pas retirer les bulbes qu</text:span><text:span text:style-name="T16">i</text:span><text:span text:style-name="T15"> avait </text:span><text:span text:style-name="T16">été </text:span><text:span text:style-name="T15">plant</text:span><text:span text:style-name="T16">és</text:span><text:span text:style-name="T15"> </text:span><text:span text:style-name="T16">par </text:span><text:span text:style-name="T15">les </text:span><text:span text:style-name="T16">élèves</text:span><text:span text:style-name="T15"> il y a deux ans, donc après avoir retirer les mauvaises herbes on a fait autour du pot, après l</text:span><text:span text:style-name="T16">e</text:span><text:span text:style-name="T15"> prof</text:span><text:span text:style-name="T16">esseur</text:span><text:span text:style-name="T15"> nous a demand</text:span><text:span text:style-name="T16">é</text:span><text:span text:style-name="T15"> de nous mettre sur les escaliers. </text:span><text:span text:style-name="T16">Il</text:span><text:span text:style-name="T15"> nous a pris en photo et on a continu</text:span><text:span text:style-name="T16">é</text:span><text:span text:style-name="T15"> cette fois-ci on était avec des outils donc c’etait plus facile, <text:s/>après on a continu</text:span><text:span text:style-name="T16">é</text:span><text:span text:style-name="T15"> et on a fait le contour du pot et après l</text:span><text:span text:style-name="T16">e</text:span><text:span text:style-name="T15"> prof</text:span><text:span text:style-name="T16">esseur</text:span><text:span text:style-name="T15"> nous a dit de ranger les outils et de retourner dans la classe. <text:s text:c="8"/></text:span></text:p>
      <text:p text:style-name="P22"><text:span text:style-name="T13"><text:s text:c="8"/></text:span><text:span text:style-name="T14"><text:s text:c="2"/></text:span><text:span text:style-name="T17">T</text:span><text:span text:style-name="T18">essa</text:span><text:span text:style-name="T14"> </text:span></text:p>
      <text:p text:style-name="P31"><text:span text:style-name="T24">NOTRE PROJET </text:span><text:span text:style-name="T25">PÉDAGOGIQUE</text:span><text:span text:style-name="T24"> E</text:span><text:span text:style-name="T25">S</text:span><text:span text:style-name="T24">T DE </text:span><text:span text:style-name="T25">RÉALISER</text:span><text:span text:style-name="T24"> UN JARDIN OU EN PLANTERA DES FLEURS ET </text:span><text:span text:style-name="T25">LÉGUMES.</text:span></text:p>
      <text:p text:style-name="P30">POUR CELA AVEC LA CLASSE EN DEMI GROUPE AU JARDIN <text:span text:style-name="T29">PÉDAGOGIQUE</text:span> NOUS AVONS <text:span text:style-name="T29">RÉALISE</text:span>, LE <text:span text:style-name="T29">RAFRAÎCHISSEMENT</text:span> DU JARDIN.</text:p>
      <text:p text:style-name="P30">POUR COMMENCER <text:s/>AVEC MON CAMARADE YANIS NOUS AVONS <text:span text:style-name="T29">ENLEVÉ</text:span> LES <text:span text:style-name="T29">MAUVAISES</text:span> HERBE<text:span text:style-name="T29">S</text:span> AUTOUR DU GRILLAGE. LES AUTRES <text:span text:style-name="T29">ONT</text:span> <text:span text:style-name="T29">ENLEVÉ</text:span> L'HERBE DES POT DE FLEURS,<text:span text:style-name="T29">IL Y </text:span>EN A AUSSI <text:span text:style-name="T29">QUI ONT </text:span>FAIT LA <text:span text:style-name="T29">DÉCOUVERTE</text:span> DE PLUSIEUR<text:span text:style-name="T29">S</text:span> INSECTE<text:span text:style-name="T29">S</text:span>, UN ESCARGOT, UN PINCE OREILLE, E<text:span text:style-name="T29">CT...</text:span></text:p>
      <text:p text:style-name="P30"><text:soft-page-break/>ET CERTAIN<text:span text:style-name="T29">S</text:span> DE MES CAMARADE<text:span text:style-name="T29">S</text:span> EUX <text:span text:style-name="T29">ONT</text:span> <text:span text:style-name="T29">NETTOYÉ</text:span> LE CABANON OU IL Y AVAI<text:span text:style-name="T29">T</text:span> <text:s/>LES OUTILS.</text:p>
      <text:p text:style-name="P24"><text:span text:style-name="T31"><text:s text:c="3"/></text:span><text:span text:style-name="T35">M</text:span><text:span text:style-name="T34">ayron</text:span><text:span text:style-name="T31"> </text:span></text:p>
      <text:p text:style-name="P25"/>
      <text:p text:style-name="P15">Le mardi 13 novembre, la classe de 6A est allée au jardin pédagogique qui se trouvait derrière le réfectoire. </text:p>
      <text:p text:style-name="P15">Le premier groupe a désherbé plusieurs endroits : le potager, le contour du potager, les gros et petit pots de fleurs et les mauvaises herbes de l’allée en cailloux.</text:p>
      <text:p text:style-name="P15">J'ai asse<text:span text:style-name="T45">z</text:span> bien aimé désherber, mais j'aurai <text:s/>plutôt aimé planter des fleurs, des légumes ou des fruits.</text:p>
      <text:p text:style-name="P27"><text:span text:style-name="T43">Pour jardiner nous avons utilisé : un </text:span><text:span text:style-name="T44">râteau</text:span><text:span text:style-name="T43"> et des mini-pelles.</text:span></text:p>
      <text:p text:style-name="P29">Maelle</text:p>
      <text:p text:style-name="P28"/>
      <text:p text:style-name="P23"><text:span text:style-name="T32">En </text:span><text:span text:style-name="T33">SVT</text:span><text:span text:style-name="T32"> nous avons travaill</text:span><text:span text:style-name="T33">é </text:span><text:span text:style-name="T32">au jardin </text:span><text:span text:style-name="T33">péda</text:span><text:span text:style-name="T32">gogique. Dans le jardin <text:s/></text:span><text:span text:style-name="T33">péda</text:span><text:span text:style-name="T32">gogique, nous avons </text:span><text:span text:style-name="T33">désherbé </text:span><text:span text:style-name="T32">et nettoy</text:span><text:span text:style-name="T33">é </text:span><text:span text:style-name="T32">les carr</text:span><text:span text:style-name="T33">és </text:span><text:span text:style-name="T32">de jardin. Nous nous sommes servi</text:span><text:span text:style-name="T33">s</text:span><text:span text:style-name="T32"> de quelques outils comme les </text:span><text:span text:style-name="T33">séc</text:span><text:span text:style-name="T32">ateur</text:span><text:span text:style-name="T33">s</text:span><text:span text:style-name="T32"> et le </text:span><text:span text:style-name="T33">râteau.</text:span><text:span text:style-name="T32"> Si nous avons </text:span><text:span text:style-name="T33">désherbé</text:span><text:span text:style-name="T32"> </text:span><text:span text:style-name="T33">le </text:span><text:span text:style-name="T32">jardin p</text:span><text:span text:style-name="T33">éd</text:span><text:span text:style-name="T32">agogique, c'est parce qu'il a </text:span><text:span text:style-name="T33">été </text:span><text:span text:style-name="T32">abandonn</text:span><text:span text:style-name="T33">é </text:span><text:span text:style-name="T32">il y a deux ans. Si nous avons voulu refaire un jardin p</text:span><text:span text:style-name="T33">éd</text:span><text:span text:style-name="T32">agogique, c'est car nous voulions e</text:span><text:span text:style-name="T33">m</text:span><text:span text:style-name="T32">bellir notre coll</text:span><text:span text:style-name="T33">èg</text:span><text:span text:style-name="T32">e.</text:span></text:p>
      <text:p text:style-name="P26"/>
      <text:p text:style-name="P47">Ce matin on a découvert le jardin pédagogique envahit de mauvaises herbes alors on s'est mit</text:p>
      <text:p text:style-name="P47">à les arracher pour rendre le jardin pédagogique encore plus propre. Pour arracher ses herbes on</text:p>
      <text:p text:style-name="P32"><text:span text:style-name="T30">s'est servi de quelques objets de jardinage comme : le sécateur et le </text:span><text:span text:style-name="T41">râteau.</text:span></text:p>
      <text:p text:style-name="P32"><text:span text:style-name="T30">La prochaine étape sera de </text:span><text:span text:style-name="T19">planter les différentes fleurs et légumes.</text:span></text:p>
      <text:p text:style-name="P33"><text:span text:style-name="T21">L</text:span><text:span text:style-name="T20">éo</text:span></text:p>
      <text:p text:style-name="P40">MARDI 13 Novembre nous sommes allés au jardin pédagogique avec <text:span text:style-name="T46">notre professeur de SVT</text:span>, nous avons désherbé les bacs, ratissé la terre, enlevé toutes les ronces et les champignons.<text:span text:style-name="T46">P</text:span>uis quand tout sera fini nous planterons des bulbes car les bulbes demandent le moins d‘occupation possible puis nous ferons un <text:s/><text:span text:style-name="T23">Escape game sur les fleurs.</text:span></text:p>
      <text:p text:style-name="P48">Mathis</text:p>
      <text:p text:style-name="P49"/>
      <text:p text:style-name="P34"><text:span text:style-name="T22">J</text:span><text:span text:style-name="T20">’ai </text:span><text:span text:style-name="T22">été</text:span><text:span text:style-name="T20"> au jardin des plante</text:span><text:span text:style-name="T22">s</text:span><text:span text:style-name="T20"> au coll</text:span><text:span text:style-name="T22">è</text:span><text:span text:style-name="T20">ge de </text:span><text:span text:style-name="T22">C</text:span><text:span text:style-name="T20">astillonnes avec m</text:span><text:span text:style-name="T22">es</text:span><text:span text:style-name="T20"> camarades de classe et on coup</text:span><text:span text:style-name="T22">é</text:span><text:span text:style-name="T20"> les <text:s/>plantes qui </text:span><text:span text:style-name="T22">étaient</text:span><text:span text:style-name="T20"> morte</text:span><text:span text:style-name="T22">s.</text:span><text:span text:style-name="T20"> </text:span><text:span text:style-name="T22">O</text:span><text:span text:style-name="T20">n a </text:span><text:span text:style-name="T22">désherber</text:span><text:span text:style-name="T20"> les plante</text:span><text:span text:style-name="T22">s, o</text:span><text:span text:style-name="T20">n avait des outils et puis </text:span><text:span text:style-name="T22">après</text:span><text:span text:style-name="T20"> on a </text:span><text:span text:style-name="T22">désherber</text:span><text:span text:style-name="T20"> la moit</text:span><text:span text:style-name="T22">é</text:span><text:span text:style-name="T20"> <text:s/>et puis apr</text:span><text:span text:style-name="T22">è</text:span><text:span text:style-name="T20">s </text:span><text:span text:style-name="T22">c’était</text:span><text:span text:style-name="T20"> </text:span><text:span text:style-name="T22">à</text:span><text:span text:style-name="T20"> l’autre.</text:span></text:p>
      <text:p text:style-name="P50"/>
      <text:p text:style-name="P16">Le <text:span text:style-name="T47">m</text:span>ardi 13 <text:span text:style-name="T47">n</text:span>ovembre, <text:span text:style-name="T47">e</text:span>n S.V.T. <text:s/>nous sommes all<text:span text:style-name="T47">és</text:span> travailler au jardin <text:span text:style-name="T47">p</text:span>édagogique. </text:p>
      <text:p text:style-name="P16"><text:span text:style-name="T48">A</text:span>près l'avoir visit<text:span text:style-name="T47">é,</text:span> <text:span text:style-name="T48"><text:s/>nous avons commencé par mettre des gants et un tablier. <text:s/>Madame Vincent nous a dit de former des groupes de deux <text:s/>élèves pour enlever l'herbe avec différents outils comme le râteau, la pelle, la griffe.</text:span></text:p>
      <text:p text:style-name="P17">Avec Mathis, nous avons enlevé l'herbe avec un râteau.</text:p>
      <text:p text:style-name="P51">J'ai bien aimé cette activité en plein air où l'on pouvait bouger et s'amuser tout en travaillant.</text:p>
      <text:p text:style-name="P57">Afonso</text:p>
      <text:p text:style-name="P59"/>
      <text:p text:style-name="P18"><text:span text:style-name="T12">M</text:span>ardi 13 novembre nous avons fait du jardinage !!! Nous portions des gan<text:span text:style-name="T49">t</text:span>s et des chasuble<text:span text:style-name="T49">s</text:span> pour <text:span text:style-name="T49">ne</text:span> pas se salir.Il y avait plusieurs groupes : le groupe du désherbage, le groupe du nettoyage et le groupe du ratissage. Tout le monde <text:span text:style-name="T49">s</text:span>'est amus<text:span text:style-name="T49">é</text:span>!!! <text:s/></text:p>
      <text:p text:style-name="P58">Beatriz </text:p>
      <text:p text:style-name="P58"/>
      <text:p text:style-name="P36"><text:soft-page-break/><text:span text:style-name="T34">Nous sommes </text:span><text:span text:style-name="T36">allés</text:span><text:span text:style-name="T34"> au jardin pédagogique. Nous avons désherbé les gros pots </text:span><text:span text:style-name="T37">et nous avons bien nettoyé le jardin </text:span><text:span text:style-name="T38">à</text:span><text:span text:style-name="T37"> présent il est bien beau. Nous avons pas pu mettre les mauvaises herbe dans le composte</text:span><text:span text:style-name="T38">ur</text:span><text:span text:style-name="T37"> car la professeur <text:s/>avait peur qu’on le remplisse trop. Alors nous avons mit à c</text:span><text:span text:style-name="T38">ô</text:span><text:span text:style-name="T37">té et après ça a sonné alors nous somme rentrés. Dommage qu’il y </text:span><text:span text:style-name="T38">ai</text:span><text:span text:style-name="T37"> eu la sonnerie, j’aurai bien aim</text:span><text:span text:style-name="T38">é</text:span><text:span text:style-name="T37"> continu</text:span><text:span text:style-name="T38">er</text:span><text:span text:style-name="T37">.</text:span></text:p>
      <text:p text:style-name="P38"><text:span text:style-name="T37">M</text:span><text:span text:style-name="T34">aéna</text:span></text:p>
      <text:p text:style-name="P60"/>
      <text:p text:style-name="P12">Le mardi 13 novembre 2018 nous sommes allés au jardin pédagogique du collège pour le nettoyer, au début de l’heure Mme Vincent nous a prêté des chasubles et des gants de jardinage pour ne pas se salir. Elle nous a fait visiter le jardin, puis elle nous a attribué les missions. Emily et moi nous avons nettoyé la cabane à outils, puis nous avons remi<text:span text:style-name="T51">s</text:span> tous les outils à leur place dès que nous avions fini. </text:p>
      <text:p text:style-name="P56">Tout s’est super bien passé !</text:p>
      <text:p text:style-name="P39"><text:span text:style-name="T26">Alice</text:span><text:span text:style-name="T50"> </text:span></text:p>
      <text:p text:style-name="P69"/>
      <text:p text:style-name="P19">Nous sommes allées au jardin pédagogique le 13/11/2018, qui se trouve derrière le self. Avant d’y aller nous avons mis des gants de jardinage et des petites chasubles pour ne pas se salir. Mme Vincent nous a expliqué toutes les activités à faire. Ensuite elle nous a mis par groupe de deux, j’étais avec Alice. Nous avons nettoyé la cabane o<text:span text:style-name="T52">ù</text:span> on range les outils de jardinage. C’était super ! Nous avons nettoyé les pelles, les râteaux, etc.</text:p>
      <text:p text:style-name="P52">Quand c’était fini nous avons enlevé nos chasubles et nos gants et nous sommes parties en recréation.</text:p>
      <text:p text:style-name="P61">Emily</text:p>
      <text:p text:style-name="P62"/>
      <text:p text:style-name="P13">Avec ma classe et ma <text:span text:style-name="T53">professeur</text:span> <text:s/>Mme VINCENT de SVT, nous sommes allés au jardin pédagogique .</text:p>
      <text:p text:style-name="P13">Nous avons commencé par désherber l'endroit <text:s/>à la main, ou bien avec un <text:span text:style-name="T53">râteau</text:span> ou un sécateur.</text:p>
      <text:p text:style-name="P35"><text:span text:style-name="T34">Ensuite, Valentin et moi, nous sommes </text:span><text:span text:style-name="T39">utiliser</text:span><text:span text:style-name="T34"> un I-PAD pour prendre des photos du début de nos travaux dans le jardin pédagogique.</text:span></text:p>
      <text:p text:style-name="P63">Nathan</text:p>
      <text:p text:style-name="P63"/>
      <text:p text:style-name="P53">Aujourd’hui nous avons tout d’abord mis les gants et les tabliers. Ensuite le professeur nous a chacun donné une tâche par groupe de deux et nous avons enlevé les mauvaises herbes de sorte de pouvoir voir les cailloux blancs. Nous avons pris un râteau et une pelle pour enlever l’herbe tondue et la mettre sur le côté. Nous avons enfin nettoyé la remise pour remettre les outils à leurs places.</text:p>
      <text:p text:style-name="P64">Lény</text:p>
      <text:p text:style-name="P64"/>
      <text:p text:style-name="P37"><text:span text:style-name="T34">Pendant cette heure, nous avons désherbé une partie du jardin pour le préparer pour l’hiver. Nous </text:span><text:bookmark text:name="_GoBack"/><text:span text:style-name="T34">avons travaillé par groupe de deux avec mon amie Louise. En arrachant les mauvaises herbes, mon moment préféré c’est quand j’ai trouvé des petits animaux, des insectes à carapace, des vers de terre et des escargots.</text:span></text:p>
      <text:p text:style-name="P65">Paloma</text:p>
      <text:p text:style-name="P65"/>
      <text:p text:style-name="P42">Le mardi 13 novembre 2018 nous avons travaillé dans le jardin pédagogique du <text:span text:style-name="T54">collège.</text:span></text:p>
      <text:p text:style-name="P42">Nous avons mis des gants pour protéger nos mains et des dossards pour ne pas nous salir. Madame Vincent nous a réparti les tâches. Maheilani et moi avons désherbé, ainsi que d'autres élèves tandis <text:soft-page-break/>qu' Alice et Emily ont nettoyé la <text:span text:style-name="T54">cabane.</text:span></text:p>
      <text:p text:style-name="P72">La professeur a pris en photo nos trouvailles (champignons, insectes..) avec l'Ipad.</text:p>
      <text:p text:style-name="P43"><text:span text:style-name="T42">Léa</text:span><text:span text:style-name="T34"> </text:span></text:p>
      <text:p text:style-name="P73"/>
      <text:p text:style-name="P9">Le mardi 13/11 en <text:span text:style-name="T55">S</text:span>ciences de la <text:span text:style-name="T55">V</text:span>ie et de la <text:span text:style-name="T55">T</text:span>erre, nous sommes allés au jardin pédagogique du coll<text:span text:style-name="T56">è</text:span>ge. La professeur nous a donné des travaux différents comme : <text:span text:style-name="T55">l</text:span>e désherbage, <text:span text:style-name="T55">la taille, L’arrachage de ronces qui avaient envahies les <text:s/>rosiers et le nettoyage de la cabane à outils. La professeur avait un ipad et elle prenait des photos des insectes qu’on avait trouvé.</text:span></text:p>
      <text:p text:style-name="P41"><text:span text:style-name="T40">Paloma et moi</text:span><text:span text:style-name="T34"> avons fait du désherbage.</text:span></text:p>
      <text:p text:style-name="P70">Louise</text:p>
      <text:p text:style-name="P70"/>
      <text:p text:style-name="P10">Le mardi 13 novembre, l<text:span text:style-name="T57">es</text:span> classe de 6°A et de 6°B ont ét<text:span text:style-name="T57">é</text:span> sépar<text:span text:style-name="T57">ées</text:span> en deux de groupe. Pour participer <text:span text:style-name="T57">à</text:span> un projet organis<text:span text:style-name="T57">é</text:span> par la professeure d’ SVT. Le projet consiste a nettoyer le jardin pédagogique p<text:span text:style-name="T57">o</text:span>ur ensuite remettre des plantes. Nous avons désherbé le jardin.</text:p>
      <text:p text:style-name="P71">Margot</text:p>
      <text:p text:style-name="P71"/>
      <text:p text:style-name="P11">. <text:s/>Le mardi 13 novembre nous sommes allés nettoyer le jardin pédagogique. Cette sortie nous a permis d’apprendre hors de la classe.</text:p>
      <text:p text:style-name="P11">. Nous avons coupé, arraché, désherbé. <text:s/>Cela nous a permis d’apprendre de nouveaux mots comme :binette ,serfouette …</text:p>
      <text:p text:style-name="P54">J'ai bien aimé !</text:p>
      <text:p text:style-name="P66">Loïse</text:p>
      <text:p text:style-name="P66"/>
      <text:p text:style-name="P46">Le Mardi 13 novembre en<text:span text:style-name="T58"> </text:span>SVT<text:span text:style-name="T58">, </text:span>nous sommes all<text:span text:style-name="T59">és</text:span> au jardin du collège pour le désherber car il ne <text:span text:style-name="T59">l’était</text:span> pas de puis 2 ans.</text:p>
      <text:p text:style-name="P46">Dans se jardin il avait « Une cabane a outils , 2 composte<text:span text:style-name="T59">urs</text:span>, <text:span text:style-name="T27">un mini-potager, et 4 carré en bois remplis de terre. » Moi je me suis occupée des 4 carré</text:span><text:span text:style-name="T28">s</text:span><text:span text:style-name="T27"> avec Louna et Saskia, <text:s/>et puis nous les avons désherb</text:span><text:span text:style-name="T28">és</text:span><text:span text:style-name="T27">.</text:span></text:p>
      <text:p text:style-name="P67">Héloise</text:p>
      <text:p text:style-name="P67"/>
      <text:p text:style-name="P55">Le mardi 13 novembre 2018 nous sommes allés <text:span text:style-name="T60">désherber</text:span> le jardin pédagogique, on a enlevé les ronces, les mauvaise<text:span text:style-name="T61">s</text:span> herbe<text:span text:style-name="T61">s</text:span> . Mais attention ! Il ne fallait pas enlev<text:span text:style-name="T61">er</text:span> les plantes qu'avaient plant<text:span text:style-name="T61">és</text:span> les élèves il y a deux ans !</text:p>
      <text:p text:style-name="P68">Alién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Mangal1" svg:font-family="Mangal"/>
    <style:font-face style:name="Gabriola" svg:font-family="Gabriola" style:font-family-generic="decorative"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fo:font-size="12pt" fo:language="fr" fo:country="FR" style:font-name-asian="Calibri1" style:font-family-asian="Calibri"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1:51:43.088000000</meta:creation-date>
    <dc:date>2018-11-30T10:54:11.230000000</dc:date>
    <meta:editing-duration>PT48M49S</meta:editing-duration>
    <meta:editing-cycles>24</meta:editing-cycles>
    <meta:generator>LibreOffice/5.2.6.2$Windows_x86 LibreOffice_project/a3100ed2409ebf1c212f5048fbe377c281438fdc</meta:generator>
    <meta:document-statistic meta:table-count="0" meta:image-count="0" meta:object-count="0" meta:page-count="4" meta:paragraph-count="79" meta:word-count="1759" meta:character-count="10013" meta:non-whitespace-character-count="8187"/>
  </office:meta>
</office:document-meta>
</file>