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ObjBFFFD3BF/content.xml"/>
  <manifest:file-entry manifest:media-type="text/xml" manifest:full-path="ObjBFFFD3BF/settings.xml"/>
  <manifest:file-entry manifest:media-type="application/vnd.oasis.opendocument.formula" manifest:full-path="ObjBFFFD3BF/"/>
  <manifest:file-entry manifest:media-type="" manifest:full-path="Pictures/"/>
  <manifest:file-entry manifest:media-type="text/xml" manifest:full-path="ObjBFFFD3C0/content.xml"/>
  <manifest:file-entry manifest:media-type="text/xml" manifest:full-path="ObjBFFFD3C0/settings.xml"/>
  <manifest:file-entry manifest:media-type="application/vnd.oasis.opendocument.formula" manifest:full-path="ObjBFFFD3C0/"/>
  <manifest:file-entry manifest:media-type="text/xml" manifest:full-path="ObjBFFFD0DB/content.xml"/>
  <manifest:file-entry manifest:media-type="text/xml" manifest:full-path="ObjBFFFD0DB/settings.xml"/>
  <manifest:file-entry manifest:media-type="application/vnd.oasis.opendocument.formula" manifest:full-path="ObjBFFFD0DB/"/>
  <manifest:file-entry manifest:media-type="text/xml" manifest:full-path="ObjBFFFD0DC/content.xml"/>
  <manifest:file-entry manifest:media-type="text/xml" manifest:full-path="ObjBFFFD0DC/settings.xml"/>
  <manifest:file-entry manifest:media-type="application/vnd.oasis.opendocument.formula" manifest:full-path="ObjBFFFD0DC/"/>
  <manifest:file-entry manifest:media-type="text/xml" manifest:full-path="ObjBFFFD0DD/content.xml"/>
  <manifest:file-entry manifest:media-type="text/xml" manifest:full-path="ObjBFFFD0DD/settings.xml"/>
  <manifest:file-entry manifest:media-type="application/vnd.oasis.opendocument.formula" manifest:full-path="ObjBFFFD0DD/"/>
  <manifest:file-entry manifest:media-type="application/binary" manifest:full-path="layout-cache"/>
  <manifest:file-entry manifest:media-type="text/xml" manifest:full-path="ObjBFFFD3CB/content.xml"/>
  <manifest:file-entry manifest:media-type="text/xml" manifest:full-path="ObjBFFFD3CB/settings.xml"/>
  <manifest:file-entry manifest:media-type="application/vnd.oasis.opendocument.formula" manifest:full-path="ObjBFFFD3CB/"/>
  <manifest:file-entry manifest:media-type="text/xml" manifest:full-path="ObjBFFFD3CE/content.xml"/>
  <manifest:file-entry manifest:media-type="text/xml" manifest:full-path="ObjBFFFD3CE/settings.xml"/>
  <manifest:file-entry manifest:media-type="application/vnd.oasis.opendocument.formula" manifest:full-path="ObjBFFFD3CE/"/>
  <manifest:file-entry manifest:media-type="text/xml" manifest:full-path="ObjBFFFD3CF/content.xml"/>
  <manifest:file-entry manifest:media-type="text/xml" manifest:full-path="ObjBFFFD3CF/settings.xml"/>
  <manifest:file-entry manifest:media-type="application/vnd.oasis.opendocument.formula" manifest:full-path="ObjBFFFD3CF/"/>
  <manifest:file-entry manifest:media-type="application/x-openoffice-gdimetafile;windows_formatname=&quot;GDIMetaFile&quot;" manifest:full-path="ObjectReplacements/ObjBFFFD3BF"/>
  <manifest:file-entry manifest:media-type="application/x-openoffice-gdimetafile;windows_formatname=&quot;GDIMetaFile&quot;" manifest:full-path="ObjectReplacements/ObjBFFFD3C0"/>
  <manifest:file-entry manifest:media-type="application/x-openoffice-gdimetafile;windows_formatname=&quot;GDIMetaFile&quot;" manifest:full-path="ObjectReplacements/ObjBFFFD0DB"/>
  <manifest:file-entry manifest:media-type="application/x-openoffice-gdimetafile;windows_formatname=&quot;GDIMetaFile&quot;" manifest:full-path="ObjectReplacements/ObjBFFFD0DC"/>
  <manifest:file-entry manifest:media-type="application/x-openoffice-gdimetafile;windows_formatname=&quot;GDIMetaFile&quot;" manifest:full-path="ObjectReplacements/ObjBFFFD0DD"/>
  <manifest:file-entry manifest:media-type="application/x-openoffice-gdimetafile;windows_formatname=&quot;GDIMetaFile&quot;" manifest:full-path="ObjectReplacements/ObjBFFFD3CB"/>
  <manifest:file-entry manifest:media-type="application/x-openoffice-gdimetafile;windows_formatname=&quot;GDIMetaFile&quot;" manifest:full-path="ObjectReplacements/ObjBFFFD3CE"/>
  <manifest:file-entry manifest:media-type="application/x-openoffice-gdimetafile;windows_formatname=&quot;GDIMetaFile&quot;" manifest:full-path="ObjectReplacements/ObjBFFFD3CF"/>
  <manifest:file-entry manifest:media-type="application/x-openoffice-gdimetafile;windows_formatname=&quot;GDIMetaFile&quot;" manifest:full-path="ObjectReplacements/ObjBFFFD398"/>
  <manifest:file-entry manifest:media-type="application/x-openoffice-gdimetafile;windows_formatname=&quot;GDIMetaFile&quot;" manifest:full-path="ObjectReplacements/ObjBFFFD399"/>
  <manifest:file-entry manifest:media-type="application/x-openoffice-gdimetafile;windows_formatname=&quot;GDIMetaFile&quot;" manifest:full-path="ObjectReplacements/ObjBFFFD3A2"/>
  <manifest:file-entry manifest:media-type="application/x-openoffice-gdimetafile;windows_formatname=&quot;GDIMetaFile&quot;" manifest:full-path="ObjectReplacements/ObjBFFFD3A3"/>
  <manifest:file-entry manifest:media-type="application/x-openoffice-gdimetafile;windows_formatname=&quot;GDIMetaFile&quot;" manifest:full-path="ObjectReplacements/ObjBFFFD3A4"/>
  <manifest:file-entry manifest:media-type="" manifest:full-path="ObjectReplacements/"/>
  <manifest:file-entry manifest:media-type="text/xml" manifest:full-path="content.xml"/>
  <manifest:file-entry manifest:media-type="text/xml" manifest:full-path="ObjBFFFD398/content.xml"/>
  <manifest:file-entry manifest:media-type="text/xml" manifest:full-path="ObjBFFFD398/settings.xml"/>
  <manifest:file-entry manifest:media-type="application/vnd.oasis.opendocument.formula" manifest:full-path="ObjBFFFD398/"/>
  <manifest:file-entry manifest:media-type="text/xml" manifest:full-path="ObjBFFFD399/content.xml"/>
  <manifest:file-entry manifest:media-type="text/xml" manifest:full-path="ObjBFFFD399/settings.xml"/>
  <manifest:file-entry manifest:media-type="application/vnd.oasis.opendocument.formula" manifest:full-path="ObjBFFFD399/"/>
  <manifest:file-entry manifest:media-type="text/xml" manifest:full-path="styles.xml"/>
  <manifest:file-entry manifest:media-type="text/xml" manifest:full-path="ObjBFFFD3A2/content.xml"/>
  <manifest:file-entry manifest:media-type="text/xml" manifest:full-path="ObjBFFFD3A2/settings.xml"/>
  <manifest:file-entry manifest:media-type="application/vnd.oasis.opendocument.formula" manifest:full-path="ObjBFFFD3A2/"/>
  <manifest:file-entry manifest:media-type="text/xml" manifest:full-path="ObjBFFFD3A3/content.xml"/>
  <manifest:file-entry manifest:media-type="text/xml" manifest:full-path="ObjBFFFD3A3/settings.xml"/>
  <manifest:file-entry manifest:media-type="application/vnd.oasis.opendocument.formula" manifest:full-path="ObjBFFFD3A3/"/>
  <manifest:file-entry manifest:media-type="text/xml" manifest:full-path="ObjBFFFD3A4/content.xml"/>
  <manifest:file-entry manifest:media-type="text/xml" manifest:full-path="ObjBFFFD3A4/settings.xml"/>
  <manifest:file-entry manifest:media-type="application/vnd.oasis.opendocument.formula" manifest:full-path="ObjBFFFD3A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ookman L" svg:font-family="'Bookman L'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Tahoma" svg:font-family="Tahoma, Lucidasans, 'Lucida Sans', 'Arial Unicode MS'" style:font-pitch="variable"/>
    <style:font-face style:name="Zapf Chancery" svg:font-family="'Zapf Chancery'" style:font-pitch="variable"/>
    <style:font-face style:name="Bitstream Vera Serif" svg:font-family="'Bitstream Vera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">
      <style:paragraph-properties fo:padding="0cm" fo:border="none" style:shadow="#000000 0cm 0cm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Heading_20_2">
      <style:paragraph-properties fo:line-height="150%"/>
    </style:style>
    <style:style style:name="P4" style:family="paragraph" style:parent-style-name="Standard" style:list-style-name="L2">
      <style:paragraph-properties fo:line-height="150%" fo:text-align="start" style:justify-single-word="false"/>
    </style:style>
    <style:style style:name="P5" style:family="paragraph" style:parent-style-name="Standard" style:list-style-name="L2">
      <style:paragraph-properties fo:line-height="150%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 style:list-style-name="L3">
      <style:paragraph-properties fo:line-height="150%"/>
    </style:style>
    <style:style style:name="P8" style:family="paragraph" style:parent-style-name="Standard" style:list-style-name="L4">
      <style:paragraph-properties fo:line-height="150%"/>
    </style:style>
    <style:style style:name="P9" style:family="paragraph" style:parent-style-name="Standard" style:list-style-name="L4">
      <style:paragraph-properties fo:line-height="150%"/>
      <style:text-properties style:font-name="Times New Roman" fo:font-weight="normal" style:font-weight-asian="normal" style:font-weight-complex="normal"/>
    </style:style>
    <style:style style:name="P10" style:family="paragraph" style:parent-style-name="Heading_20_1">
      <style:paragraph-properties fo:break-before="page"/>
    </style:style>
    <style:style style:name="P11" style:family="paragraph" style:parent-style-name="Standard">
      <style:paragraph-properties fo:line-height="150%"/>
    </style:style>
    <style:style style:name="P1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erif" fo:font-size="24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margin-top="0cm" fo:margin-bottom="0cm" fo:line-height="100%" text:enable-numbering="false" fo:text-indent="0cm"/>
    </style:style>
    <style:style style:name="P14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erif" fo:font-size="12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" style:family="paragraph" style:parent-style-name="Standard" style:list-style-name="L5">
      <style:paragraph-properties fo:line-height="150%"/>
    </style:style>
    <style:style style:name="P16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17" style:family="paragraph" style:parent-style-name="Standard" style:list-style-name="L6">
      <style:paragraph-properties fo:line-height="150%"/>
      <style:text-properties fo:font-style="normal" style:font-style-asian="normal" style:font-style-complex="normal"/>
    </style:style>
    <style:style style:name="P18" style:family="paragraph" style:parent-style-name="Standard" style:list-style-name="L6">
      <style:paragraph-properties fo:line-height="150%"/>
    </style:style>
    <style:style style:name="P19" style:family="paragraph">
      <style:paragraph-properties fo:text-align="center"/>
    </style:style>
    <style:style style:name="P20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21" style:family="paragraph" style:parent-style-name="Standard" style:list-style-name="L7">
      <style:paragraph-properties fo:line-height="150%"/>
      <style:text-properties fo:font-size="13pt" style:font-size-asian="13pt" style:font-size-complex="13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use-window-font-color="true" style:text-outline="false" style:text-line-through-style="none" style:font-name="Bitstream Vera Serif" fo:font-size="12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Zapf Chancery" fo:font-size="18pt" fo:font-style="italic" style:font-size-asian="18pt" style:font-style-asian="italic" style:font-size-complex="18pt" style:font-style-complex="italic"/>
    </style:style>
    <style:style style:name="T8" style:family="text">
      <style:text-properties style:text-position="sub 58%"/>
    </style:style>
    <style:style style:name="fr1" style:family="graphic" style:parent-style-name="Formula">
      <style:graphic-properties style:run-through="foreground" style:wrap="none" style:vertical-pos="from-top" style:vertical-rel="paragraph" style:horizontal-pos="from-left" style:horizontal-rel="paragraph"/>
    </style:style>
    <style:style style:name="fr2" style:family="graphic" style:parent-style-name="Formula">
      <style:graphic-properties fo:margin-left="0cm" fo:margin-right="0cm" style:vertical-pos="middle" style:vertical-rel="text" style:horizontal-pos="center" style:horizontal-rel="paragraph"/>
    </style:style>
    <style:style style:name="fr3" style:family="graphic" style:parent-style-name="Formula">
      <style:graphic-properties fo:margin-left="0cm" fo:margin-right="0cm" style:run-through="foreground" style:wrap="none" style:vertical-pos="from-top" style:vertical-rel="paragraph" style:horizontal-pos="from-left" style:horizontal-rel="paragraph"/>
    </style:style>
    <style:style style:name="fr4" style:family="graphic" style:parent-style-name="Formula">
      <style:graphic-properties fo:margin-left="0cm" fo:margin-right="0cm" style:vertical-pos="from-top" style:horizontal-pos="center" style:horizontal-rel="paragraph"/>
    </style:style>
    <style:style style:name="fr5" style:family="graphic" style:parent-style-name="Formula">
      <style:graphic-properties style:vertical-pos="from-top" style:horizontal-pos="from-left" style:horizontal-rel="paragraph-content"/>
    </style:style>
    <style:style style:name="fr6" style:family="graphic" style:parent-style-name="Formula">
      <style:graphic-properties style:vertical-pos="middle" style:vertical-rel="text" style:horizontal-pos="from-left" style:horizontal-rel="paragraph-conten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fo:margin-left="1cm" fo:margin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dash" draw:stroke-dash="Dash_20_1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fo:min-height="0.494cm" draw:shadow="hidden" draw:shadow-offset-x="0.3cm" draw:shadow-offset-y="0.3cm" draw:shadow-color="#808080" style:run-through="foreground"/>
    </style:style>
    <style:style style:name="gr5" style:family="graphic">
      <style:graphic-properties draw:stroke="none" draw:stroke-dash="Dash_20_3" svg:stroke-width="0cm" svg:stroke-color="#000000" draw:marker-start-width="0.3cm" draw:marker-start-center="false" draw:marker-end-width="0.3cm" draw:marker-end-center="false" draw:fill="none" draw:fill-color="#ffffff" fo:min-height="0.494cm" draw:shadow="hidden" draw:shadow-offset-x="0.3cm" draw:shadow-offset-y="0.3cm" draw:shadow-color="#808080" style:run-through="foreground"/>
    </style:style>
    <style:style style:name="gr6" style:family="graphic">
      <style:graphic-properties draw:stroke="none" draw:stroke-dash="Dash_20_4" svg:stroke-width="0cm" svg:stroke-color="#000000" draw:marker-start-width="0.3cm" draw:marker-start-center="false" draw:marker-end-width="0.3cm" draw:marker-end-center="false" draw:fill="none" draw:fill-color="#ffffff" fo:min-height="0.494cm" draw:shadow="hidden" draw:shadow-offset-x="0.3cm" draw:shadow-offset-y="0.3cm" draw:shadow-color="#808080" style:run-through="foreground"/>
    </style:style>
    <style:style style:name="gr7" style:family="graphic">
      <style:graphic-properties draw:stroke="none" draw:stroke-dash="Dash_20_5" svg:stroke-width="0cm" svg:stroke-color="#000000" draw:marker-start-width="0.3cm" draw:marker-start-center="false" draw:marker-end-width="0.3cm" draw:marker-end-center="false" draw:fill="none" draw:fill-color="#ffffff" fo:min-height="0.494cm" draw:shadow="hidden" draw:shadow-offset-x="0.3cm" draw:shadow-offset-y="0.3cm" draw:shadow-color="#808080" style:run-through="foreground"/>
    </style:style>
    <style:style style:name="gr8" style:family="graphic">
      <style:graphic-properties draw:stroke="none" draw:stroke-dash="Dash_20_6" svg:stroke-width="0cm" svg:stroke-color="#000000" draw:marker-start-width="0.3cm" draw:marker-start-center="false" draw:marker-end-width="0.3cm" draw:marker-end-center="false" draw:fill="none" draw:fill-color="#ffffff" fo:min-height="0.494cm" draw:shadow="hidden" draw:shadow-offset-x="0.3cm" draw:shadow-offset-y="0.3cm" draw:shadow-color="#808080" style:run-through="foreground"/>
    </style:style>
    <style:style style:name="gr9" style:family="graphic">
      <style:graphic-properties draw:stroke="none" draw:stroke-dash="Dash_20_7" svg:stroke-width="0cm" svg:stroke-color="#000000" draw:marker-start-width="0.3cm" draw:marker-start-center="false" draw:marker-end-width="0.3cm" draw:marker-end-center="false" draw:fill="none" draw:fill-color="#ffffff" fo:min-height="0.494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554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556cm" draw:shadow="hidden" draw:shadow-offset-x="0.3cm" draw:shadow-offset-y="0.3cm" draw:shadow-color="#808080" style:run-through="foreground"/>
    </style:style>
    <style:style style:name="gr14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evet blanc (épreuve de Mathématiques) - Mercredi 26 janvier 2005</text:p>
      <text:p text:style-name="Horizontal_20_Line"/>
      <text:p text:style-name="P2">La présentation sera notée sur 4 points.</text:p>
      <text:p text:style-name="P2">Calculatrice autorisée.</text:p>
      <text:h text:style-name="Heading_20_1" text:outline-level="1">Partie I. Activités numériques. (12 points)</text:h>
      <text:h text:style-name="P3" text:outline-level="2"/>
      <text:h text:style-name="P3" text:outline-level="2">Exercice 1</text:h>
      <text:list text:style-name="L2">
        <text:list-item>
          <text:p text:style-name="P4"><draw:frame draw:style-name="fr1" draw:name="Objet6" text:anchor-type="paragraph" svg:x="0.7cm" svg:y="0.935cm" svg:width="5.292cm" svg:height="1.251cm" draw:z-index="9"><draw:object xlink:href="./ObjBFFFD3CF" xlink:type="simple" xlink:show="embed" xlink:actuate="onLoad"/><draw:image xlink:href="./ObjectReplacements/ObjBFFFD3CF" xlink:type="simple" xlink:show="embed" xlink:actuate="onLoad"/></draw:frame>Écrire sous la forme d'une fraction irréductible, et en détaillant les étapes :<text:line-break/> </text:p>
        </text:list-item>
        <text:list-item>
          <text:p text:style-name="P4">Écrire en notation scientifique : <draw:frame draw:style-name="fr2" draw:name="Objet4" text:anchor-type="as-char" svg:width="3.36cm" svg:height="0.474cm" draw:z-index="0"><draw:object xlink:href="./ObjBFFFD398" xlink:type="simple" xlink:show="embed" xlink:actuate="onLoad"/><draw:image xlink:href="./ObjectReplacements/ObjBFFFD398" xlink:type="simple" xlink:show="embed" xlink:actuate="onLoad"/></draw:frame> ; <draw:frame draw:style-name="fr2" draw:name="Objet5" text:anchor-type="as-char" svg:width="4.14cm" svg:height="0.474cm" draw:z-index="1"><draw:object xlink:href="./ObjBFFFD399" xlink:type="simple" xlink:show="embed" xlink:actuate="onLoad"/><draw:image xlink:href="./ObjectReplacements/ObjBFFFD399" xlink:type="simple" xlink:show="embed" xlink:actuate="onLoad"/></draw:frame> </text:p>
        </text:list-item>
        <text:list-item>
          <text:p text:style-name="P4"><draw:frame draw:style-name="fr3" draw:name="Objet19" text:anchor-type="paragraph" svg:x="0.626cm" svg:y="0.893cm" svg:width="9.035cm" svg:height="1.656cm" draw:z-index="8"><draw:object xlink:href="./ObjBFFFD3CB" xlink:type="simple" xlink:show="embed" xlink:actuate="onLoad"/><draw:image xlink:href="./ObjectReplacements/ObjBFFFD3CB" xlink:type="simple" xlink:show="embed" xlink:actuate="onLoad"/></draw:frame>Écrire plus simplement les expressions suivantes :</text:p>
        </text:list-item>
        <text:list-item>
          <text:p text:style-name="P5"><draw:frame draw:style-name="fr1" draw:name="Objet16" text:anchor-type="paragraph" svg:x="0.594cm" svg:y="3.63cm" svg:width="9.006cm" svg:height="1.49cm" draw:z-index="10"><draw:object xlink:href="./ObjBFFFD3CE" xlink:type="simple" xlink:show="embed" xlink:actuate="onLoad"/><draw:image xlink:href="./ObjectReplacements/ObjBFFFD3CE" xlink:type="simple" xlink:show="embed" xlink:actuate="onLoad"/></draw:frame>En détaillant les étapes, et en utilisant les puissances de 10, donner l’écriture scientifique des expressions :</text:p>
        </text:list-item>
      </text:list>
      <text:h text:style-name="P3" text:outline-level="2"/>
      <text:h text:style-name="P3" text:outline-level="2">Exercice 2</text:h>
      <text:p text:style-name="P6">On considère l'expression : <draw:frame draw:style-name="fr4" draw:name="Objet11" text:anchor-type="as-char" svg:y="-0.513cm" svg:width="5.505cm" svg:height="0.591cm" draw:z-index="11"><draw:object xlink:href="./ObjBFFFD3A4" xlink:type="simple" xlink:show="embed" xlink:actuate="onLoad"/><draw:image xlink:href="./ObjectReplacements/ObjBFFFD3A4" xlink:type="simple" xlink:show="embed" xlink:actuate="onLoad"/></draw:frame></text:p>
      <text:list text:style-name="L3">
        <text:list-item>
          <text:p text:style-name="P7">Exprimer <text:span text:style-name="T1">A</text:span> sous forme développée et réduite.</text:p>
        </text:list-item>
        <text:list-item>
          <text:p text:style-name="P7">Factoriser <text:span text:style-name="T1">A</text:span>.</text:p>
        </text:list-item>
        <text:list-item>
          <text:p text:style-name="P7">Calculer <text:span text:style-name="T1">A</text:span> pour <draw:frame draw:style-name="fr4" draw:name="Objet12" text:anchor-type="as-char" svg:y="-0.399cm" svg:width="1.363cm" svg:height="0.482cm" draw:z-index="2"><draw:object xlink:href="./ObjBFFFD3A2" xlink:type="simple" xlink:show="embed" xlink:actuate="onLoad"/><draw:image xlink:href="./ObjectReplacements/ObjBFFFD3A2" xlink:type="simple" xlink:show="embed" xlink:actuate="onLoad"/></draw:frame>, puis pour <draw:frame draw:style-name="fr2" draw:name="Objet13" text:anchor-type="as-char" svg:width="1.159cm" svg:height="1.08cm" draw:z-index="3"><draw:object xlink:href="./ObjBFFFD3A3" xlink:type="simple" xlink:show="embed" xlink:actuate="onLoad"/><draw:image xlink:href="./ObjectReplacements/ObjBFFFD3A3" xlink:type="simple" xlink:show="embed" xlink:actuate="onLoad"/></draw:frame>.</text:p>
        </text:list-item>
      </text:list>
      <text:h text:style-name="P3" text:outline-level="2"/>
      <text:h text:style-name="P3" text:outline-level="2">Exercice 3</text:h>
      <text:list text:style-name="L4">
        <text:list-item>
          <text:p text:style-name="P8">En développant, résoudre l'équation :<draw:frame draw:style-name="fr5" draw:name="Objet10" text:anchor-type="as-char" svg:y="-0.411cm" svg:width="6.071cm" svg:height="0.593cm" draw:z-index="12"><draw:object xlink:href="./ObjBFFFD0DC" xlink:type="simple" xlink:show="embed" xlink:actuate="onLoad"/><draw:image xlink:href="./ObjectReplacements/ObjBFFFD0DC" xlink:type="simple" xlink:show="embed" xlink:actuate="onLoad"/></draw:frame>.</text:p>
        </text:list-item>
        <text:list-item>
          <text:p text:style-name="P8"><text:span text:style-name="T2">En factorisant, résoudre l'équation :</text:span><text:span text:style-name="T2"><draw:frame draw:style-name="fr5" draw:name="Objet14" text:anchor-type="as-char" svg:y="-0.439cm" svg:width="3.05cm" svg:height="0.61cm" draw:z-index="13"><draw:object xlink:href="./ObjBFFFD0DB" xlink:type="simple" xlink:show="embed" xlink:actuate="onLoad"/><draw:image xlink:href="./ObjectReplacements/ObjBFFFD0DB" xlink:type="simple" xlink:show="embed" xlink:actuate="onLoad"/></draw:frame></text:span><text:span text:style-name="T2">.</text:span></text:p>
        </text:list-item>
        <text:list-item>
          <text:p text:style-name="P9">Résoudre l'équation :<draw:frame draw:style-name="fr6" draw:name="Objet1" text:anchor-type="as-char" svg:width="4.382cm" svg:height="1.249cm" draw:z-index="14"><draw:object xlink:href="./ObjBFFFD0DD" xlink:type="simple" xlink:show="embed" xlink:actuate="onLoad"/><draw:image xlink:href="./ObjectReplacements/ObjBFFFD0DD" xlink:type="simple" xlink:show="embed" xlink:actuate="onLoad"/></draw:frame>.</text:p>
        </text:list-item>
      </text:list>
      <text:h text:style-name="P10" text:outline-level="1">Partie II. Activités géométriques. (12 points)</text:h>
      <text:h text:style-name="P3" text:outline-level="2"/>
      <text:h text:style-name="P3" text:outline-level="2">Exercice 1<office:annotation><dc:creator>SU</dc:creator><dc:date>2005-01-07T00:00:00</dc:date><text:p>DNB groupe Nord</text:p><text:p>Juin 2004</text:p></office:annotation></text:h>
      <text:p text:style-name="P11"><draw:g text:anchor-type="paragraph" draw:z-index="7" draw:style-name="gr1"><draw:line draw:style-name="gr2" draw:text-style-name="P12" svg:x1="12.161cm" svg:y1="0.598cm" svg:x2="16.063cm" svg:y2="0.598cm"><text:p/></draw:line><draw:line draw:style-name="gr2" draw:text-style-name="P12" svg:x1="12.161cm" svg:y1="0.598cm" svg:x2="16.662cm" svg:y2="2.394cm"><text:p/></draw:line><draw:line draw:style-name="gr2" draw:text-style-name="P12" svg:x1="14.862cm" svg:y1="0.598cm" svg:x2="12.161cm" svg:y2="2.394cm"><text:p/></draw:line><draw:line draw:style-name="gr3" draw:text-style-name="P12" svg:x1="11.561cm" svg:y1="2.394cm" svg:x2="17.562cm" svg:y2="2.394cm"><text:p/></draw:line><draw:frame draw:style-name="gr4" draw:text-style-name="P14" svg:width="0.38cm" svg:height="0.495cm" svg:x="11.66cm" svg:y="0.314cm"><draw:text-box><text:p text:style-name="P13"><text:span text:style-name="T3">A</text:span></text:p></draw:text-box></draw:frame><draw:frame draw:style-name="gr5" draw:text-style-name="P14" svg:width="0.378cm" svg:height="0.495cm" svg:x="14.861cm" svg:y="0.104cm"><draw:text-box><text:p text:style-name="P13"><text:span text:style-name="T3">C</text:span></text:p></draw:text-box></draw:frame><draw:frame draw:style-name="gr6" draw:text-style-name="P14" svg:width="0.378cm" svg:height="0.495cm" svg:x="16.285cm" svg:y="0.298cm"><draw:text-box><text:p text:style-name="P13"><text:span text:style-name="T3">D</text:span></text:p></draw:text-box></draw:frame><draw:frame draw:style-name="gr7" draw:text-style-name="P14" svg:width="0.38cm" svg:height="0.495cm" svg:x="14.327cm" svg:y="0.942cm"><draw:text-box><text:p text:style-name="P13"><text:span text:style-name="T3">O</text:span></text:p></draw:text-box></draw:frame><draw:frame draw:style-name="gr8" draw:text-style-name="P14" svg:width="0.38cm" svg:height="0.495cm" svg:x="12.02cm" svg:y="2.438cm"><draw:text-box><text:p text:style-name="P13"><text:span text:style-name="T3">E</text:span></text:p></draw:text-box></draw:frame><draw:frame draw:style-name="gr9" draw:text-style-name="P14" svg:width="0.38cm" svg:height="0.495cm" svg:x="16.576cm" svg:y="2.452cm"><draw:text-box><text:p text:style-name="P13"><text:span text:style-name="T3">B</text:span></text:p></draw:text-box></draw:frame></draw:g>La figure ci-contre donne le schéma d'une table à repasser.</text:p>
      <text:p text:style-name="P11">Le segment [AD] représente la planche.</text:p>
      <text:p text:style-name="P11">Les segments [AB] et [EC] représentent les pieds.</text:p>
      <text:p text:style-name="P11">Les droites (AB) et (EC) se coupent en O.</text:p>
      <text:p text:style-name="P11">On donne :</text:p>
      <text:p text:style-name="P11">AD = 125 cm ; AC = 100 cm ; OA = 60 cm ; OB = 72 cm ; OE = 60 cm ; OC =50 cm.</text:p>
      <text:list text:style-name="L5">
        <text:list-item>
          <text:p text:style-name="P15">Montrer que la droite (AC) est parallèle à la droite (EB).</text:p>
        </text:list-item>
        <text:list-item>
          <text:p text:style-name="P15">Calculer l'écartement EB en cm.</text:p>
        </text:list-item>
      </text:list>
      <text:h text:style-name="P3" text:outline-level="2"/>
      <text:h text:style-name="P3" text:outline-level="2">Exercice 2<office:annotation><dc:creator>SU</dc:creator><dc:date>2005-01-07T00:00:00</dc:date><text:p>DNB groupe Est</text:p><text:p>Septembre 2002</text:p></office:annotation></text:h>
      <text:p text:style-name="P16"><draw:g text:anchor-type="paragraph" draw:z-index="6" draw:style-name="gr1"><draw:rect draw:style-name="gr10" draw:text-style-name="P12" svg:width="3.571cm" svg:height="1.946cm" svg:x="12.636cm" svg:y="3.944cm"><text:p/></draw:rect><draw:polyline draw:style-name="gr10" draw:text-style-name="P12" svg:width="3.571cm" svg:height="2.592cm" svg:x="12.636cm" svg:y="1.351cm" svg:viewBox="0 0 3572 2593" draw:points="0,2591 0,0 3570,2591"><text:p/></draw:polyline><draw:ellipse draw:style-name="gr2" draw:text-style-name="P12" svg:width="4.381cm" svg:height="4.377cm" draw:transform="skewX (0.00209439510239276) rotate (-0.613308699151878) translate (13.8641666666667cm -0.354541666666667cm)" draw:kind="arc" draw:start-angle="0.22" draw:end-angle="177.4"><text:p/></draw:ellipse><draw:line draw:style-name="gr11" draw:text-style-name="P12" svg:x1="14.358cm" svg:y1="2.61cm" svg:x2="16.365cm" svg:y2="1.753cm"><text:p/></draw:line><draw:frame draw:style-name="gr12" draw:text-style-name="P14" svg:width="0.535cm" svg:height="0.555cm" svg:x="15.012cm" svg:y="1.612cm"><draw:text-box><text:p text:style-name="P13"><text:span text:style-name="T3">R</text:span></text:p></draw:text-box></draw:frame><draw:frame draw:style-name="gr12" draw:text-style-name="P14" svg:width="0.53cm" svg:height="0.555cm" svg:x="12.135cm" svg:y="0.945cm"><draw:text-box><text:p text:style-name="P13"><text:span text:style-name="T3">D</text:span></text:p></draw:text-box></draw:frame><draw:frame draw:style-name="gr12" draw:text-style-name="P14" svg:width="0.535cm" svg:height="0.555cm" svg:x="12.13cm" svg:y="3.621cm"><draw:text-box><text:p text:style-name="P13"><text:span text:style-name="T3">E</text:span></text:p></draw:text-box></draw:frame><draw:frame draw:style-name="gr13" draw:text-style-name="P14" svg:width="0.532cm" svg:height="0.556cm" svg:x="16.298cm" svg:y="3.829cm"><draw:text-box><text:p text:style-name="P13"><text:span text:style-name="T3">C</text:span></text:p></draw:text-box></draw:frame><draw:frame draw:style-name="gr13" draw:text-style-name="P14" svg:width="0.535cm" svg:height="0.556cm" svg:x="16.277cm" svg:y="5.817cm"><draw:text-box><text:p text:style-name="P13"><text:span text:style-name="T3">B</text:span></text:p></draw:text-box></draw:frame><draw:frame draw:style-name="gr13" draw:text-style-name="P14" svg:width="0.532cm" svg:height="0.556cm" svg:x="12.329cm" svg:y="5.833cm"><draw:text-box><text:p text:style-name="P13"><text:span text:style-name="T3">A</text:span></text:p></draw:text-box></draw:frame><draw:rect draw:style-name="gr10" draw:text-style-name="P12" svg:width="0.325cm" svg:height="0.324cm" svg:x="12.636cm" svg:y="3.621cm"><text:p/></draw:rect></draw:g>La figure n'est pas à l'échelle.</text:p>
      <text:p text:style-name="P11"><text:span text:style-name="T4">Rappels </text:span><text:span text:style-name="T5">: Aire d'un triangle :</text:span><text:span text:style-name="T5"><draw:frame draw:style-name="fr6" draw:name="Objet9" text:anchor-type="as-char" svg:width="0.787cm" svg:height="1.08cm" draw:z-index="15"><draw:object xlink:href="./ObjBFFFD3C0" xlink:type="simple" xlink:show="embed" xlink:actuate="onLoad"/><draw:image xlink:href="./ObjectReplacements/ObjBFFFD3C0" xlink:type="simple" xlink:show="embed" xlink:actuate="onLoad"/></draw:frame></text:span><text:span text:style-name="T5">. Aire d'un disque :</text:span><text:span text:style-name="T5"><draw:frame draw:style-name="fr5" draw:name="Objet8" text:anchor-type="as-char" svg:y="-0.471cm" svg:width="1.048cm" svg:height="0.564cm" draw:z-index="5"><draw:object xlink:href="./ObjBFFFD3BF" xlink:type="simple" xlink:show="embed" xlink:actuate="onLoad"/><draw:image xlink:href="./ObjectReplacements/ObjBFFFD3BF" xlink:type="simple" xlink:show="embed" xlink:actuate="onLoad"/></draw:frame></text:span><text:span text:style-name="T5">.</text:span></text:p>
      <text:list text:style-name="L6">
        <text:list-item>
          <text:p text:style-name="P17">On désire recouvrir le sol d'une salle (voir dessin ci-contre).<text:line-break/>Longueurs en mètres : AE = 4 ; DE = 6 ; AB = 8 ; R = 5.<text:line-break/><text:span text:style-name="T6">a.</text:span> Calculer l'aire <text:span text:style-name="T7">A</text:span><text:span text:style-name="T8">1</text:span> de la partie rectangulaire ABCE.<text:line-break/><text:span text:style-name="T6">b.</text:span> Calculer l'aire <text:span text:style-name="T7">A</text:span><text:span text:style-name="T8">2</text:span> de la partie triangulaire ECD.<text:line-break/><text:span text:style-name="T6">c.</text:span> Calculer l'aire <text:span text:style-name="T7">A</text:span><text:span text:style-name="T8">3</text:span> du demi-disque au m² près.<text:line-break/><text:span text:style-name="T6">d.</text:span> Calculer l'aire totale <text:span text:style-name="T7">A</text:span> de la salle.</text:p>
        </text:list-item>
        <text:list-item>
          <text:p text:style-name="P18"><draw:ellipse text:anchor-type="paragraph" draw:z-index="4" draw:style-name="gr14" draw:text-style-name="P19" svg:width="0.542cm" svg:height="0.249cm" svg:x="4.577cm" svg:y="1.653cm" draw:kind="arc" draw:start-angle="0" draw:end-angle="184.68"><text:p/></draw:ellipse><text:span text:style-name="T5">On fixe un revêtement de sol à l'aide d'un ruban adhésif sur le pourtour de la salle.<text:line-break/>Calculer </text:span>:<text:line-break/><text:span text:style-name="T6">a.</text:span> la longueur <text:span text:style-name="T4">x</text:span> de l'arc CD au m près ;<text:line-break/><text:span text:style-name="T6">b.</text:span> le périmètre <text:span text:style-name="T4">p</text:span> de la salle.</text:p>
        </text:list-item>
      </text:list>
      <text:h text:style-name="P10" text:outline-level="1">Partie III. Problème. (12 points)<office:annotation><dc:creator>SU</dc:creator><dc:date>2005-01-07T00:00:00</dc:date><text:p>DNB groupe Nord</text:p><text:p>Juin 2001</text:p></office:annotation></text:h>
      <text:p text:style-name="P20"/>
      <text:list text:style-name="L7">
        <text:list-item>
          <text:p text:style-name="P21"><text:span text:style-name="T6">a.</text:span> Tracer le segment [BC] tel que BC = 15 cm.<text:line-break/>Placer un point A tel que AB = 9 cm et AC = 12 cm.<text:line-break/><text:line-break/><text:span text:style-name="T6">b.</text:span> Démontrer que ABC est un triangle rectangle.<text:line-break/></text:p>
        </text:list-item>
        <text:list-item>
          <text:p text:style-name="P21"><text:span text:style-name="T6">a.</text:span> Placer le milieu M de [BC]. Tracer le cercle de diamètre [AB].<text:line-break/>Ce cercle recoupe le segment [BC] en D et le segment [AM] en E.<text:line-break/><text:line-break/><text:span text:style-name="T6">b.</text:span> Démontrer que les triangles ABE et ABD sont rectangles.<text:line-break/></text:p>
        </text:list-item>
        <text:list-item>
          <text:p text:style-name="P21"><text:span text:style-name="T6">a.</text:span> Construire le point F, symétrique du point E par rapport au point M.<text:line-break/><text:line-break/><text:span text:style-name="T6">b.</text:span> Démontrer que le quadrilatère BECF est un parallélogramme.<text:line-break/><text:line-break/><text:span text:style-name="T6">c.</text:span> En déduire que les droites (BE) et (CF) sont parallèles, et que les droites (AF) et (CF) sont perpendiculaires.<text:line-break/></text:p>
        </text:list-item>
        <text:list-item>
          <text:p text:style-name="P21">Soit H le point d'intersection des droites (AD) et (BE).<text:line-break/>Soit K le point d'intersection des droites (AD) et (CF).<text:line-break/>Que représentent les droites (AD) et (BE) pour le triangle ABM ?<text:line-break/>En déduire que les droites (HM) et (AB) sont perpendiculair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ookman L" svg:font-family="'Bookman L'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Tahoma" svg:font-family="Tahoma, Lucidasans, 'Lucida Sans', 'Arial Unicode MS'" style:font-pitch="variable"/>
    <style:font-face style:name="Zapf Chancery" svg:font-family="'Zapf Chancery'" style:font-pitch="variable"/>
    <style:font-face style:name="Bitstream Vera Serif" svg:font-family="'Bitstream Vera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288cm" draw:dots2="1" draw:dots2-length="0.288cm" draw:distance="0.288cm"/>
    <draw:stroke-dash draw:name="Dash_20_10" draw:display-name="Dash 10" draw:style="rect" draw:dots1="1" draw:dots1-length="112%" draw:distance="112%"/>
    <draw:stroke-dash draw:name="Dash_20_11" draw:display-name="Dash 11" draw:style="rect" draw:dots1="1" draw:dots1-length="112%" draw:distance="112%"/>
    <draw:stroke-dash draw:name="Dash_20_12" draw:display-name="Dash 12" draw:style="rect" draw:dots1="1" draw:dots1-length="112%" draw:distance="112%"/>
    <draw:stroke-dash draw:name="Dash_20_13" draw:display-name="Dash 13" draw:style="rect" draw:dots1="1" draw:dots1-length="112%" draw:distance="112%"/>
    <draw:stroke-dash draw:name="Dash_20_14" draw:display-name="Dash 14" draw:style="rect" draw:dots1="1" draw:dots1-length="112%" draw:distance="112%"/>
    <draw:stroke-dash draw:name="Dash_20_15" draw:display-name="Dash 15" draw:style="rect" draw:dots1="1" draw:dots1-length="112%" draw:distance="112%"/>
    <draw:stroke-dash draw:name="Dash_20_16" draw:display-name="Dash 16" draw:style="rect" draw:dots1="1" draw:dots1-length="112%" draw:distance="112%"/>
    <draw:stroke-dash draw:name="Dash_20_17" draw:display-name="Dash 17" draw:style="rect" draw:dots1="1" draw:dots1-length="112%" draw:distance="112%"/>
    <draw:stroke-dash draw:name="Dash_20_2" draw:display-name="Dash 2" draw:style="rect" draw:dots1="1" draw:dots1-length="112%" draw:distance="112%"/>
    <draw:stroke-dash draw:name="Dash_20_3" draw:display-name="Dash 3" draw:style="rect" draw:dots1="1" draw:dots1-length="112%" draw:distance="112%"/>
    <draw:stroke-dash draw:name="Dash_20_4" draw:display-name="Dash 4" draw:style="rect" draw:dots1="1" draw:dots1-length="112%" draw:distance="112%"/>
    <draw:stroke-dash draw:name="Dash_20_5" draw:display-name="Dash 5" draw:style="rect" draw:dots1="1" draw:dots1-length="112%" draw:distance="112%"/>
    <draw:stroke-dash draw:name="Dash_20_6" draw:display-name="Dash 6" draw:style="rect" draw:dots1="1" draw:dots1-length="112%" draw:distance="112%"/>
    <draw:stroke-dash draw:name="Dash_20_7" draw:display-name="Dash 7" draw:style="rect" draw:dots1="1" draw:dots1-length="112%" draw:distance="112%"/>
    <draw:stroke-dash draw:name="Dash_20_8" draw:display-name="Dash 8" draw:style="rect" draw:dots1="1" draw:dots1-length="112%" draw:distance="112%"/>
    <draw:stroke-dash draw:name="Dash_20_9" draw:display-name="Dash 9" draw:style="rect" draw:dots1="1" draw:dots1-length="112%" draw:distance="11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text-underline-style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Standard" style:class="text">
      <style:paragraph-properties fo:margin-top="0.423cm" fo:margin-bottom="0.212cm" fo:text-align="center" style:justify-single-word="false" fo:padding="0.25cm" fo:border="0.002cm solid #000000" style:shadow="#808080 0.18cm 0.18cm" fo:keep-with-next="always"/>
      <style:text-properties style:font-name="Bookman L" fo:font-size="14pt" style:text-underline-style="none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Standard" style:class="text" style:default-outline-level="1">
      <style:paragraph-properties fo:text-align="center" style:justify-single-word="false"/>
      <style:text-properties fo:font-size="12pt" fo:font-weight="normal" style:font-size-asian="115%" style:font-weight-asian="normal" style:font-size-complex="115%" style:font-weight-complex="normal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tyle="italic" style:text-underline-style="solid" style:text-underline-width="auto" style:text-underline-color="font-color" fo:font-weight="bold" style:font-style-asian="italic" style:font-weight-asian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bold" fo:background-color="transparen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Stéphane Uteau</meta:initial-creator>
    <meta:creation-date>2005-01-07T08:33:10</meta:creation-date>
    <dc:creator>Stéphane Uteau</dc:creator>
    <dc:date>2006-03-05T11:03:14</dc:date>
    <dc:language>fr-FR</dc:language>
    <meta:editing-cycles>65</meta:editing-cycles>
    <meta:editing-duration>PT4H33M39S</meta:editing-duration>
    <meta:template xlink:type="simple" xlink:actuate="onRequest" xlink:role="template" xlink:href="../../../../ordinateur/mod%C3%A8les/oo/Devoirs.stw" xlink:title="Devoirs" meta:date="2005-01-07T08:33:09"/>
    <meta:user-defined meta:name="Info 1"/>
    <meta:user-defined meta:name="Info 2"/>
    <meta:user-defined meta:name="Info 3"/>
    <meta:user-defined meta:name="Info 4"/>
    <meta:document-statistic meta:table-count="0" meta:image-count="0" meta:object-count="13" meta:page-count="3" meta:paragraph-count="38" meta:word-count="439" meta:character-count="2566"/>
  </office:meta>
</office:document-meta>
</file>

<file path=ObjBFFFD0DB/content.xml><?xml version="1.0" encoding="utf-8"?>
<!DOCTYPE math  PUBLIC '-//OpenOffice.org//DTD Modified W3C MathML 1.01//EN'  'math.dtd'>
<math:math xmlns:math="http://www.w3.org/1998/Math/MathML">
  <math:semantics>
    <math:mrow>
      <math:mrow>
        <math:mn>81</math:mn>
        <math:mo math:stretchy="false">−</math:mo>
        <math:msup>
          <math:mrow>
            <math:mo math:stretchy="false"></math:mo>
            <math:mrow>
              <math:mrow>
                <math:mn>2</math:mn>
                <math:mo math:stretchy="false"></math:mo>
                <math:mn>5</math:mn>
              </math:mrow>
              <math:mi>x</math:mi>
            </math:mrow>
            <math:mo math:stretchy="false"></math:mo>
          </math:mrow>
          <math:mn>2</math:mn>
        </math:msup>
      </math:mrow>
      <math:mo math:stretchy="false">=</math:mo>
      <math:mn>0</math:mn>
    </math:mrow>
    <math:annotation math:encoding="StarMath 5.0">81-(2+5{x})^2=0</math:annotation>
  </math:semantics>
</math:math>
</file>

<file path=ObjBFFFD0DC/content.xml><?xml version="1.0" encoding="utf-8"?>
<!DOCTYPE math  PUBLIC '-//OpenOffice.org//DTD Modified W3C MathML 1.01//EN'  'math.dtd'>
<math:math xmlns:math="http://www.w3.org/1998/Math/MathML">
  <math:semantics>
    <math:mrow>
      <math:mn>3</math:mn>
      <math:mi>x</math:mi>
      <math:mrow>
        <math:mrow>
          <math:mo math:stretchy="false"></math:mo>
          <math:mrow>
            <math:mn>2</math:mn>
            <math:mrow>
              <math:mi>x</math:mi>
              <math:mo math:stretchy="false"></math:mo>
              <math:mn>3</math:mn>
            </math:mrow>
          </math:mrow>
          <math:mo math:stretchy="false"></math:mo>
        </math:mrow>
        <math:mo math:stretchy="false"></math:mo>
        <math:mrow>
          <math:mo math:stretchy="false"></math:mo>
          <math:mrow>
            <math:mn>3</math:mn>
            <math:mrow>
              <math:mi>x</math:mi>
              <math:mo math:stretchy="false"></math:mo>
              <math:mn>1</math:mn>
            </math:mrow>
          </math:mrow>
          <math:mo math:stretchy="false"></math:mo>
        </math:mrow>
      </math:mrow>
      <math:mrow>
        <math:mrow>
          <math:mo math:stretchy="false"></math:mo>
          <math:mrow>
            <math:mrow>
              <math:mn>10</math:mn>
              <math:mo math:stretchy="false">−</math:mo>
              <math:mn>2</math:mn>
            </math:mrow>
            <math:mi>x</math:mi>
          </math:mrow>
          <math:mo math:stretchy="false"></math:mo>
        </math:mrow>
        <math:mo math:stretchy="false">=</math:mo>
        <math:mn>0</math:mn>
      </math:mrow>
    </math:mrow>
    <math:annotation math:encoding="StarMath 5.0">3{x}(2{x}+3)+(3{x}+1)(10-2{x})=0</math:annotation>
  </math:semantics>
</math:math>
</file>

<file path=ObjBFFFD0DD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4</math:mn>
          <math:mi>x</math:mi>
        </math:mrow>
        <math:mn>5</math:mn>
      </math:mfrac>
      <math:mrow>
        <math:mo math:stretchy="false"></math:mo>
      </math:mrow>
      <math:mfrac>
        <math:mn>8</math:mn>
        <math:mn>15</math:mn>
      </math:mfrac>
      <math:mrow>
        <math:mo math:stretchy="false">=</math:mo>
        <math:mrow>
          <math:mo math:stretchy="false">−</math:mo>
        </math:mrow>
      </math:mrow>
      <math:mfrac>
        <math:mn>9</math:mn>
        <math:mn>10</math:mn>
      </math:mfrac>
      <math:mrow>
        <math:mo math:stretchy="false"></math:mo>
      </math:mrow>
      <math:mfrac>
        <math:mrow>
          <math:mn>5</math:mn>
          <math:mi>x</math:mi>
        </math:mrow>
        <math:mn>2</math:mn>
      </math:mfrac>
    </math:mrow>
    <math:annotation math:encoding="StarMath 5.0">{4{x}} over {5}`+`{8} over {15}`=``-`{9} over {10}`+`{5{x}} over {2}</math:annotation>
  </math:semantics>
</math:math>
</file>

<file path=ObjBFFFD398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=</math:mo>
        <math:mn>0,000</math:mn>
      </math:mrow>
      <math:mtext> </math:mtext>
      <math:mn>000</math:mn>
      <math:mtext> </math:mtext>
      <math:mn>36</math:mn>
    </math:mrow>
    <math:annotation math:encoding="StarMath 5.0">C=0,000" "000" "36</math:annotation>
  </math:semantics>
</math:math>
</file>

<file path=ObjBFFFD399/content.xml><?xml version="1.0" encoding="utf-8"?>
<!DOCTYPE math  PUBLIC '-//OpenOffice.org//DTD Modified W3C MathML 1.01//EN'  'math.dtd'>
<math:math xmlns:math="http://www.w3.org/1998/Math/MathML">
  <math:semantics>
    <math:mrow>
      <math:mrow>
        <math:mi>D</math:mi>
        <math:mo math:stretchy="false">=</math:mo>
        <math:mn>409</math:mn>
      </math:mrow>
      <math:mtext> </math:mtext>
      <math:mn>500</math:mn>
      <math:mtext> </math:mtext>
      <math:mn>000</math:mn>
      <math:mtext> </math:mtext>
      <math:mn>000</math:mn>
    </math:mrow>
    <math:annotation math:encoding="StarMath 5.0">D=409" "500" "000" "000</math:annotation>
  </math:semantics>
</math:math>
</file>

<file path=ObjBFFFD3A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x</math:mi>
            <math:mo math:stretchy="false">=</math:mo>
            <math:mrow>
              <math:mo math:stretchy="false">−</math:mo>
              <math:mn>2</math:mn>
            </math:mrow>
          </math:mrow>
        </math:mrow>
      </math:mstyle>
      <math:mrow/>
    </math:mrow>
    <math:annotation math:encoding="StarMath 5.0"> size 12{x= - 2} {}</math:annotation>
  </math:semantics>
</math:math>
</file>

<file path=ObjBFFFD3A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x</math:mi>
            <math:mo math:stretchy="false">=</math:mo>
            <math:mfrac>
              <math:mn>7</math:mn>
              <math:mn>4</math:mn>
            </math:mfrac>
          </math:mrow>
        </math:mrow>
      </math:mstyle>
      <math:mrow/>
    </math:mrow>
    <math:annotation math:encoding="StarMath 5.0"> size 12{x= {  {7}  over  {4} } } {}</math:annotation>
  </math:semantics>
</math:math>
</file>

<file path=ObjBFFFD3A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A</math:mi>
              <math:mo math:stretchy="false">=</math:mo>
              <math:mrow>
                <math:msup>
                  <math:mfenced math:open="" math:close="">
                    <math:mrow>
                      <math:mn>4</math:mn>
                      <math:mrow>
                        <math:mi>x</math:mi>
                        <math:mo math:stretchy="false">−</math:mo>
                        <math:mn>7 </math:mn>
                      </math:mrow>
                    </math:mrow>
                  </math:mfenced>
                  <math:mstyle math:fontsize="8pt">
                    <math:mrow>
                      <math:mn>2</math:mn>
                    </math:mrow>
                  </math:mstyle>
                </math:msup>
                <math:mo math:stretchy="false">−</math:mo>
                <math:mfenced math:open="" math:close="">
                  <math:mrow>
                    <math:mn>4</math:mn>
                    <math:mrow>
                      <math:mi>x</math:mi>
                      <math:mo math:stretchy="false">−</math:mo>
                      <math:mn>7 </math:mn>
                    </math:mrow>
                  </math:mrow>
                </math:mfenced>
              </math:mrow>
            </math:mrow>
            <math:mfenced math:open="" math:close="">
              <math:mrow>
                <math:mn>5</math:mn>
                <math:mrow>
                  <math:mi>x</math:mi>
                  <math:mo math:stretchy="false"></math:mo>
                  <math:mn>1 </math:mn>
                </math:mrow>
              </math:mrow>
            </math:mfenced>
          </math:mrow>
        </math:mrow>
      </math:mstyle>
      <math:mrow/>
    </math:mrow>
    <math:annotation math:encoding="StarMath 5.0"> size 12{A= left (4{x} - 7 right ) rSup { size 8{2} }  -  left (4{x} - 7 right ) left (5{x}+1 right )} {}</math:annotation>
  </math:semantics>
</math:math>
</file>

<file path=ObjBFFFD3BF/content.xml><?xml version="1.0" encoding="utf-8"?>
<!DOCTYPE math  PUBLIC '-//OpenOffice.org//DTD Modified W3C MathML 1.01//EN'  'math.dtd'>
<math:math xmlns:math="http://www.w3.org/1998/Math/MathML">
  <math:semantics>
    <math:mrow>
      <math:mi></math:mi>
      <math:msup>
        <math:mi>R</math:mi>
        <math:mn>2</math:mn>
      </math:msup>
    </math:mrow>
    <math:annotation math:encoding="StarMath 5.0">R^2</math:annotation>
  </math:semantics>
</math:math>
</file>

<file path=ObjBFFFD3C0/content.xml><?xml version="1.0" encoding="utf-8"?>
<!DOCTYPE math  PUBLIC '-//OpenOffice.org//DTD Modified W3C MathML 1.01//EN'  'math.dtd'>
<math:math xmlns:math="http://www.w3.org/1998/Math/MathML">
  <math:semantics>
    <math:mfrac>
      <math:mi math:fontstyle="italic">Bh</math:mi>
      <math:mn>2</math:mn>
    </math:mfrac>
    <math:annotation math:encoding="StarMath 5.0">{Bh} over {2}</math:annotation>
  </math:semantics>
</math:math>
</file>

<file path=ObjBFFFD3CB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style math:fontsize="12pt">
                <math:mrow>
                  <math:mrow>
                    <math:mrow>
                      <math:mi>E</math:mi>
                      <math:mo math:stretchy="false">=</math:mo>
                      <math:mrow>
                        <math:msup>
                          <math:mn>10</math:mn>
                          <math:mn>5</math:mn>
                        </math:msup>
                        <math:mo math:stretchy="false">×</math:mo>
                        <math:msup>
                          <math:mn>10</math:mn>
                          <math:mrow>
                            <math:mo math:stretchy="false">−</math:mo>
                            <math:mn>2</math:mn>
                          </math:mrow>
                        </math:msup>
                      </math:mrow>
                    </math:mrow>
                    <math:mtext>  ;  </math:mtext>
                    <math:mrow>
                      <math:mi>F</math:mi>
                      <math:mo math:stretchy="false">=</math:mo>
                      <math:mfrac>
                        <math:msup>
                          <math:mn>15</math:mn>
                          <math:mn>6</math:mn>
                        </math:msup>
                        <math:msup>
                          <math:mn>15</math:mn>
                          <math:mn>7</math:mn>
                        </math:msup>
                      </math:mfrac>
                    </math:mrow>
                    <math:mtext>  ;  </math:mtext>
                    <math:mrow>
                      <math:mi>G</math:mi>
                      <math:mo math:stretchy="false">=</math:mo>
                      <math:mn>8</math:mn>
                    </math:mrow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sup>
                        <math:mi>x</math:mi>
                        <math:mn>2</math:mn>
                      </math:msup>
                    </math:mrow>
                    <math:mtext>  ;  </math:mtext>
                  </math:mrow>
                </math:mrow>
              </math:mstyle>
              <math:mrow/>
            </math:mrow>
          </math:mtr>
          <math:mtr>
            <math:mrow>
              <math:mrow>
                <math:mi>H</math:mi>
                <math:mo math:stretchy="false">=</math:mo>
                <math:mn>2</math:mn>
              </math:mrow>
              <math:mrow>
                <math:mi>a</math:mi>
                <math:mo math:stretchy="false">×</math:mo>
                <math:mrow>
                  <math:mn>7</math:mn>
                  <math:mi>a</math:mi>
                </math:mrow>
              </math:mrow>
              <math:mtext>  ;  </math:mtext>
              <math:mrow>
                <math:mi>I</math:mi>
                <math:mo math:stretchy="false">=</math:mo>
                <math:mrow>
                  <math:mfenced math:open="" math:close="">
                    <math:mrow>
                      <math:mi>x</math:mi>
                      <math:mo math:stretchy="false"></math:mo>
                      <math:mn>3 </math:mn>
                    </math:mrow>
                  </math:mfenced>
                  <math:mo math:stretchy="false"></math:mo>
                  <math:mfenced math:open="" math:close="">
                    <math:mrow>
                      <math:mi>x</math:mi>
                      <math:mo math:stretchy="false">−</math:mo>
                      <math:mn>3 </math:mn>
                    </math:mrow>
                  </math:mfenced>
                </math:mrow>
              </math:mrow>
              <math:mtext>  ;  </math:mtext>
              <math:mrow>
                <math:mi>J</math:mi>
                <math:mo math:stretchy="false">=</math:mo>
                <math:mrow>
                  <math:mo math:stretchy="false">−</math:mo>
                  <math:mn>7 </math:mn>
                </math:mrow>
              </math:mrow>
              <math:mo math:stretchy="false"></math:mo>
              <math:mrow>
                <math:mi>x</math:mi>
                <math:mo math:stretchy="false">−</math:mo>
                <math:mn>5 </math:mn>
              </math:mrow>
              <math:mo math:stretchy="false"></math:mo>
              <math:mrow/>
            </math:mrow>
          </math:mtr>
        </math:mtable>
        <math:mrow/>
      </math:mrow>
    </math:mrow>
    <math:annotation math:encoding="StarMath 5.0">alignl { stack {
 size 12{E={10^5}times{10^{-2}}"  ;  "F={15^6}over{15^7}"  ;  "G=8{x}^2-{x}^2"  ;  " }  {} # 
H=2{a}times{7{a}}"  ;  "I= left (x+3 right )+ left (x - 3 right )"  ;  "J= - 7 \( x - 5 \)  {} 
} } {}</math:annotation>
  </math:semantics>
</math:math>
</file>

<file path=ObjBFFFD3CE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K</math:mi>
            <math:mo math:stretchy="false">=</math:mo>
            <math:mrow>
              <math:mrow>
                <math:mrow>
                  <math:mn>4,5</math:mn>
                  <math:mo math:stretchy="false">×</math:mo>
                  <math:msup>
                    <math:mn>10</math:mn>
                    <math:mn>6</math:mn>
                  </math:msup>
                </math:mrow>
                <math:mo math:stretchy="false">×</math:mo>
                <math:mn>3</math:mn>
              </math:mrow>
              <math:mo math:stretchy="false">×</math:mo>
              <math:msup>
                <math:mn>10</math:mn>
                <math:mrow>
                  <math:mo math:stretchy="false">−</math:mo>
                  <math:mn>14</math:mn>
                </math:mrow>
              </math:msup>
            </math:mrow>
          </math:mrow>
        </math:mrow>
      </math:mstyle>
      <math:mrow/>
      <math:mtext> ; </math:mtext>
      <math:mstyle math:fontsize="12pt">
        <math:mrow>
          <math:mrow>
            <math:mi>L</math:mi>
            <math:mo math:stretchy="false">=</math:mo>
            <math:mfrac>
              <math:mrow>
                <math:mrow>
                  <math:mn>0,09 </math:mn>
                  <math:mo math:stretchy="false">×</math:mo>
                  <math:msup>
                    <math:mn>10</math:mn>
                    <math:mn>153</math:mn>
                  </math:msup>
                </math:mrow>
                <math:mo math:stretchy="false">×</math:mo>
                <math:mn>0,002 5</math:mn>
              </math:mrow>
              <math:mrow>
                <math:mn>3 </math:mn>
                <math:mo math:stretchy="false">×</math:mo>
                <math:msup>
                  <math:mfenced math:open="" math:close="">
                    <math:msup>
                      <math:mn>10</math:mn>
                      <math:mn>2</math:mn>
                    </math:msup>
                  </math:mfenced>
                  <math:mn>3</math:mn>
                </math:msup>
              </math:mrow>
            </math:mfrac>
          </math:mrow>
        </math:mrow>
      </math:mstyle>
      <math:mrow/>
    </math:mrow>
    <math:annotation math:encoding="StarMath 5.0"> size 12{K={4,5}times{10^6}times{3}times{10^{-14}}} {}
 " ; "
 size 12{L= {  {0,09 times {10^{153}}times {0,002 5}}  over  {3 times  left (10^{2}  right )^3} } } {}
 </math:annotation>
  </math:semantics>
</math:math>
</file>

<file path=ObjBFFFD3CF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A</math:mi>
            <math:mo math:stretchy="false">=</math:mo>
            <math:mrow>
              <math:mfrac>
                <math:mn>8</math:mn>
                <math:mn>3</math:mn>
              </math:mfrac>
              <math:mo math:stretchy="false">−</math:mo>
              <math:mrow>
                <math:mfrac>
                  <math:mn>4</math:mn>
                  <math:mn>5</math:mn>
                </math:mfrac>
                <math:mo math:stretchy="false">×</math:mo>
                <math:mfrac>
                  <math:mn>25</math:mn>
                  <math:mn>6</math:mn>
                </math:mfrac>
              </math:mrow>
            </math:mrow>
          </math:mrow>
        </math:mrow>
      </math:mstyle>
      <math:mrow/>
      <math:mtext> ; </math:mtext>
      <math:mstyle math:fontsize="12pt">
        <math:mrow>
          <math:mrow>
            <math:mi>B</math:mi>
            <math:mo math:stretchy="false">=</math:mo>
            <math:mrow>
              <math:msup>
                <math:mfenced math:open="" math:close="">
                  <math:mfrac>
                    <math:mn>2</math:mn>
                    <math:mn>9</math:mn>
                  </math:mfrac>
                </math:mfenced>
                <math:mstyle math:fontsize="8pt">
                  <math:mrow>
                    <math:mn>2</math:mn>
                  </math:mrow>
                </math:mstyle>
              </math:msup>
              <math:mo math:stretchy="false">−</math:mo>
              <math:mfrac>
                <math:mn>4</math:mn>
                <math:mn>9</math:mn>
              </math:mfrac>
            </math:mrow>
          </math:mrow>
        </math:mrow>
      </math:mstyle>
      <math:mrow/>
    </math:mrow>
    <math:annotation math:encoding="StarMath 5.0"> size 12{A= {  {8}  over  {3} }  -  {  {4}  over  {5} }  times  {  {25}  over  {6} } } {}
 " ; "
 size 12{B= left ( {  {2}  over  {9} }  right ) rSup { size 8{2} }  -  {  {4}  over  {9} } } {}
 </math:annotation>
  </math:semantics>
</math:math>
</file>