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200000740000B4DE0000B4DE899D5219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adornments="Normal" style:font-pitch="variable"/>
    <style:font-face style:name="HG Mincho Light J1" svg:font-family="'HG Mincho Light J'" style:font-family-generic="roman" style:font-pitch="variable"/>
    <style:font-face style:name="Thorndale" svg:font-family="Thorndale" style:font-family-generic="roman" style:font-pitch="variable"/>
    <style:font-face style:name="Times" svg:font-family="Times" style:font-adornments="Gra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Heading">
      <style:paragraph-properties fo:padding="0cm" fo:border="none" style:shadow="#000000 0cm 0cm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150%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Heading_20_2">
      <style:paragraph-properties fo:line-height="150%"/>
    </style:style>
    <style:style style:name="P8" style:family="paragraph" style:parent-style-name="Heading_20_2">
      <style:paragraph-properties fo:margin-left="0cm" fo:margin-right="0cm" fo:line-height="150%" fo:text-indent="0cm" style:auto-text-indent="false"/>
    </style:style>
    <style:style style:name="P9" style:family="paragraph" style:parent-style-name="Heading_20_2">
      <style:paragraph-properties fo:margin-left="0cm" fo:margin-right="0cm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line-height="150%" fo:text-indent="0cm" style:auto-text-indent="false"/>
    </style:style>
    <style:style style:name="P1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36cm"/>
        </style:tab-stops>
      </style:paragraph-properties>
      <style:text-properties fo:font-size="12pt" style:font-size-asian="12pt" style:language-asian="fr" style:country-asian="FR"/>
    </style:style>
    <style:style style:name="P13" style:family="paragraph" style:parent-style-name="Standard" style:list-style-name="L1">
      <style:paragraph-properties fo:line-height="150%"/>
    </style:style>
    <style:style style:name="P14" style:family="paragraph" style:parent-style-name="Standard" style:list-style-name="L2">
      <style:paragraph-properties fo:line-height="150%"/>
    </style:style>
    <style:style style:name="P15" style:family="paragraph" style:parent-style-name="Standard" style:list-style-name="L3">
      <style:paragraph-properties fo:line-height="150%"/>
    </style:style>
    <style:style style:name="P16" style:family="paragraph" style:parent-style-name="Standard" style:list-style-name="L4"/>
    <style:style style:name="P17" style:family="paragraph" style:parent-style-name="Standard" style:list-style-name="L5"/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Heading_20_2">
      <style:paragraph-properties fo:line-height="150%"/>
    </style:style>
    <style:style style:name="P20" style:family="paragraph">
      <style:paragraph-properties fo:text-align="center"/>
      <style:text-properties fo:font-size="24pt"/>
    </style:style>
    <style:style style:name="P21" style:family="paragraph">
      <style:paragraph-properties fo:text-align="center"/>
    </style:style>
    <style:style style:name="P22" style:family="paragraph">
      <style:paragraph-properties fo:margin-top="0.212cm" fo:margin-bottom="0cm"/>
    </style:style>
    <style:style style:name="P23" style:family="paragraph">
      <style:paragraph-properties fo:margin-top="0.212cm" fo:margin-bottom="0cm"/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style-complex="italic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style:run-through="background"/>
    </style:style>
    <style:style style:name="gr4" style:family="graphic">
      <style:graphic-properties draw:stroke="none" draw:fill="none" draw:fill-color="#ffffff" fo:min-height="0.522cm" fo:min-width="0.508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.026cm" svg:stroke-color="#000000" draw:marker-start="Extrémité_20_de_20_ligne_20_1" draw:marker-start-width="0.265cm" draw:marker-start-center="false" draw:marker-end="Extrémité_20_de_20_ligne_20_2" draw:marker-end-width="0.265cm" draw:marker-end-center="false" draw:fill="none" draw:fill-color="#ffffff" draw:textarea-horizontal-align="center" draw:textarea-vertical-align="middle" fo:padding-top="0.012cm" fo:padding-bottom="0.012cm" fo:padding-left="0.012cm" fo:padding-right="0.012cm" style:run-through="background"/>
    </style:style>
    <style:style style:name="gr6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style:run-through="foreground"/>
    </style:style>
    <style:style style:name="gr9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/>
    </style:style>
    <style:style style:name="gr10" style:family="graphic">
      <style:graphic-properties draw:stroke="none" draw:fill="none" draw:fill-color="#ffffff" fo:min-height="0.508cm" fo:min-width="0.508cm" fo:padding-top="0.127cm" fo:padding-bottom="0.127cm" fo:padding-left="0.254cm" fo:padding-right="0.254cm" style:run-through="foreground"/>
    </style:style>
    <style:style style:name="gr11" style:family="graphic">
      <style:graphic-properties draw:stroke="none" draw:fill="none" draw:fill-color="#ffffff" fo:min-height="0.51cm" fo:min-width="0.508cm" fo:padding-top="0.127cm" fo:padding-bottom="0.127cm" fo:padding-left="0.254cm" fo:padding-right="0.254cm" style:run-through="foreground"/>
    </style:style>
    <style:style style:name="gr12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evet blanc (épreuve de Mathématiques) - Janvier 2009</text:p>
      <text:p text:style-name="Horizontal_20_Line"/>
      <text:p text:style-name="P3"/>
      <text:p text:style-name="P3">La présentation sera notée sur 4 points. La calculatrice est autorisée. Les calculs sont <text:span text:style-name="T1">à détailler</text:span>.</text:p>
      <text:p text:style-name="P3"/>
      <text:h text:style-name="Heading_20_1" text:outline-level="1">Partie I. Activités numériques. (12 points)</text:h>
      <text:h text:style-name="P7" text:outline-level="2"/>
      <text:h text:style-name="P7" text:outline-level="2">Exercice 1</text:h>
      <text:p text:style-name="P5">On considère les nombres <text:span text:style-name="T3">A</text:span>, <text:span text:style-name="T3">B</text:span>, <text:span text:style-name="T3">C</text:span>, <text:span text:style-name="T3">D</text:span> :</text:p>
      <text:p text:style-name="P5"><draw:frame draw:style-name="fr1" draw:name="Objet3" text:anchor-type="as-char" svg:width="5.271cm" svg:height="0.598cm" draw:z-index="2"><draw:object xlink:href="./Object 1" xlink:type="simple" xlink:show="embed" xlink:actuate="onLoad"/><draw:image xlink:href="./ObjectReplacements/Object 1" xlink:type="simple" xlink:show="embed" xlink:actuate="onLoad"/></draw:frame>;<draw:frame draw:style-name="fr1" draw:name="Objet4" text:anchor-type="as-char" svg:width="3.097cm" svg:height="1.028cm" draw:z-index="3"><draw:object xlink:href="./Object 2" xlink:type="simple" xlink:show="embed" xlink:actuate="onLoad"/><draw:image xlink:href="./ObjectReplacements/Object 2" xlink:type="simple" xlink:show="embed" xlink:actuate="onLoad"/></draw:frame>;<draw:frame draw:style-name="fr1" draw:name="Objet2" text:anchor-type="as-char" svg:width="1.849cm" svg:height="2.12cm" draw:z-index="4"><draw:object xlink:href="./Object 3" xlink:type="simple" xlink:show="embed" xlink:actuate="onLoad"/><draw:image xlink:href="./ObjectReplacements/Object 3" xlink:type="simple" xlink:show="embed" xlink:actuate="onLoad"/></draw:frame>;<draw:frame draw:style-name="fr1" draw:name="Objet5" text:anchor-type="as-char" svg:width="4.122cm" svg:height="1.148cm" draw:z-index="5"><draw:object xlink:href="./Object 5" xlink:type="simple" xlink:show="embed" xlink:actuate="onLoad"/><draw:image xlink:href="./ObjectReplacements/Object 5" xlink:type="simple" xlink:show="embed" xlink:actuate="onLoad"/></draw:frame></text:p>
      <text:list text:style-name="L1">
        <text:list-item>
          <text:p text:style-name="P13">Calculer <text:span text:style-name="T3">A</text:span>.</text:p>
        </text:list-item>
        <text:list-item>
          <text:p text:style-name="P13">Calculer <text:span text:style-name="T3">B</text:span> et <text:span text:style-name="T3">C</text:span> et donner le résultat sous la forme d'une fraction irréductible.</text:p>
        </text:list-item>
        <text:list-item>
          <text:p text:style-name="P13">Donnez l'écriture scientifique de <text:span text:style-name="T3">D</text:span>.</text:p>
        </text:list-item>
      </text:list>
      <text:h text:style-name="P7" text:outline-level="2"/>
      <text:h text:style-name="P7" text:outline-level="2">Exercice 2</text:h>
      <text:list text:style-name="L2">
        <text:list-item>
          <text:p text:style-name="P14">Calculer le PGCD des nombres 135 et 210.</text:p>
        </text:list-item>
        <text:list-item>
          <text:p text:style-name="P14">Dans une salle de bain, on veut recouvrir le mur rectangulaire situé au-dessus de la baignoire avec un nombre entier de carreaux de faïence de forme carrée dont le côté est un nombre entier de centimètres le plus grand possible.<text:line-break/>a) Déterminer la longueur, en cm, du côté d'un carreau, sachant que le mur mesure 210 cm de hauteur et 135 cm de largeur.<text:line-break/>b) Combien faudra-t-il alors de carreaux ?</text:p>
        </text:list-item>
      </text:list>
      <text:h text:style-name="P7" text:outline-level="2"/>
      <text:h text:style-name="P7" text:outline-level="2">Exercice 3</text:h>
      <text:p text:style-name="P5">On considère les expressions suivantes :<draw:frame draw:style-name="fr2" draw:name="Objet6" text:anchor-type="as-char" svg:y="-0.501cm" svg:width="5.179cm" svg:height="0.596cm" draw:z-index="6"><draw:object xlink:href="./Object 7" xlink:type="simple" xlink:show="embed" xlink:actuate="onLoad"/><draw:image xlink:href="./ObjectReplacements/Object 7" xlink:type="simple" xlink:show="embed" xlink:actuate="onLoad"/></draw:frame>et<draw:frame draw:style-name="fr1" draw:name="Objet7" text:anchor-type="as-char" svg:width="3.101cm" svg:height="0.619cm" draw:z-index="7"><draw:object xlink:href="./Object 8" xlink:type="simple" xlink:show="embed" xlink:actuate="onLoad"/><draw:image xlink:href="./ObjectReplacements/Object 8" xlink:type="simple" xlink:show="embed" xlink:actuate="onLoad"/></draw:frame>.</text:p>
      <text:list text:style-name="L3">
        <text:list-item>
          <text:p text:style-name="P15">a) Développer <text:span text:style-name="T3">E</text:span><text:span text:style-name="T4">.<text:line-break/>b) Développer </text:span><text:span text:style-name="T3">F</text:span><text:span text:style-name="T4">.</text:span></text:p>
        </text:list-item>
        <text:list-item>
          <text:p text:style-name="P15"><text:span text:style-name="T4">a) Factoriser </text:span><text:span text:style-name="T3">E</text:span><text:span text:style-name="T4">.<text:line-break/>b) Factoriser </text:span><text:span text:style-name="T3">F</text:span><text:span text:style-name="T4">.</text:span></text:p>
        </text:list-item>
        <text:list-item>
          <text:p text:style-name="P15"><text:span text:style-name="T4">Calculer </text:span><text:span text:style-name="T3">E</text:span><text:span text:style-name="T4"> + </text:span><text:span text:style-name="T3">F</text:span><text:span text:style-name="T4"> pour</text:span><text:span text:style-name="T4"><draw:frame draw:style-name="fr2" draw:name="Objet8" text:anchor-type="as-char" svg:y="-0.399cm" svg:width="1.326cm" svg:height="0.483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4">.</text:span></text:p>
        </text:list-item>
      </text:list>
      <text:h text:style-name="P6" text:outline-level="1">Partie II. Activités géométriques. (12 points)</text:h>
      <text:h text:style-name="P7" text:outline-level="2">Exercice 1</text:h>
      <text:p text:style-name="P10"><draw:g text:anchor-type="paragraph" draw:z-index="0" draw:style-name="gr1"><draw:line draw:style-name="gr2" draw:text-style-name="P20" svg:x1="3.944cm" svg:y1="0.466cm" svg:x2="0.642cm" svg:y2="5.726cm"><text:p/></draw:line><draw:line draw:style-name="gr2" draw:text-style-name="P20" svg:x1="0.642cm" svg:y1="5.726cm" svg:x2="5.468cm" svg:y2="5.726cm"><text:p/></draw:line><draw:line draw:style-name="gr2" draw:text-style-name="P20" svg:x1="3.944cm" svg:y1="0.466cm" svg:x2="3.944cm" svg:y2="5.726cm"><text:p/></draw:line><draw:line draw:style-name="gr2" draw:text-style-name="P20" svg:x1="3.944cm" svg:y1="0.466cm" svg:x2="5.468cm" svg:y2="5.726cm"><text:p/></draw:line><draw:rect draw:style-name="gr3" draw:text-style-name="P21" svg:width="0.272cm" svg:height="0.295cm" svg:x="3.66cm" svg:y="5.437cm"><text:p/></draw:rect><draw:frame draw:style-name="gr4" draw:text-style-name="P23" svg:width="1.034cm" svg:height="0.777cm" svg:x="3.701cm" svg:y="5.643cm"><draw:text-box><text:p text:style-name="P22"><text:span text:style-name="T5">A</text:span></text:p></draw:text-box></draw:frame><draw:frame draw:style-name="gr4" draw:text-style-name="P23" svg:width="1.034cm" svg:height="0.777cm" svg:x="0.025cm" svg:y="5.306cm"><draw:text-box><text:p text:style-name="P22"><text:span text:style-name="T5">B</text:span></text:p></draw:text-box></draw:frame><draw:frame draw:style-name="gr4" draw:text-style-name="P23" svg:width="1.034cm" svg:height="0.777cm" svg:x="5.253cm" svg:y="5.594cm"><draw:text-box><text:p text:style-name="P22"><text:span text:style-name="T5">D</text:span></text:p></draw:text-box></draw:frame><draw:frame draw:style-name="gr4" draw:text-style-name="P23" svg:width="1.034cm" svg:height="0.777cm" svg:x="3.505cm" svg:y="-0.243cm"><draw:text-box><text:p text:style-name="P22"><text:span text:style-name="T5">C</text:span></text:p></draw:text-box></draw:frame><draw:line draw:style-name="gr5" draw:text-style-name="P20" svg:x1="0.623cm" svg:y1="5.964cm" svg:x2="3.925cm" svg:y2="5.964cm"><text:p/></draw:line><draw:frame draw:style-name="gr4" draw:text-style-name="P22" svg:width="1.345cm" svg:height="0.777cm" svg:x="4.556cm" svg:y="2.403cm"><draw:text-box><text:p text:style-name="P22"><text:span text:style-name="T6">11,7</text:span></text:p></draw:text-box></draw:frame><draw:frame draw:style-name="gr4" draw:text-style-name="P22" svg:width="1.394cm" svg:height="0.777cm" svg:x="2.87cm" svg:y="3.131cm"><draw:text-box><text:p text:style-name="P22"><text:span text:style-name="T6">10,4</text:span></text:p></draw:text-box></draw:frame><draw:frame draw:style-name="gr4" draw:text-style-name="P22" svg:width="1.325cm" svg:height="0.777cm" svg:x="2.036cm" svg:y="5.837cm"><draw:text-box><text:p text:style-name="P22"><text:span text:style-name="T6">7,8</text:span></text:p></draw:text-box></draw:frame></draw:g>Les points <text:span text:style-name="T3">B</text:span>, <text:span text:style-name="T3">A</text:span> et <text:span text:style-name="T3">D</text:span> sont alignés.</text:p>
      <text:p text:style-name="P10"/>
      <text:p text:style-name="P10">Les longueurs sont exprimées en centimètres.</text:p>
      <text:p text:style-name="P10"/>
      <text:p text:style-name="P10">1) Calculer <text:span text:style-name="T3">BC</text:span>.<text:line-break/></text:p>
      <text:p text:style-name="P11">2) a) Calculer la valeur exacte de <text:span text:style-name="T3">AD</text:span>.<text:line-break/> <text:line-break/>b) Donner la valeur de <text:span text:style-name="T3">AD</text:span> arrondie au mm.</text:p>
      <text:p text:style-name="P11"/>
      <text:h text:style-name="P8" text:outline-level="2">Exercice 2</text:h>
      <text:p text:style-name="Standard"><draw:g text:anchor-type="paragraph" draw:z-index="1" draw:style-name="gr6"><draw:g draw:style-name="gr7"><draw:rect draw:style-name="gr8" draw:text-style-name="P21" svg:width="4.673cm" svg:height="0.301cm" svg:x="0.413cm" svg:y="1.669cm"><text:p/></draw:rect><draw:line draw:style-name="gr9" draw:text-style-name="P20" svg:x1="1.191cm" svg:y1="1.97cm" svg:x2="5.343cm" svg:y2="4.353cm"><text:p/></draw:line><draw:line draw:style-name="gr9" draw:text-style-name="P20" svg:x1="4.046cm" svg:y1="1.97cm" svg:x2="1.711cm" svg:y2="4.353cm"><text:p/></draw:line><draw:frame draw:style-name="gr10" svg:width="1.041cm" svg:height="0.763cm" svg:x="1.658cm" svg:y="3.15cm"><draw:text-box><text:p><text:span text:style-name="T6">44</text:span></text:p></draw:text-box></draw:frame><draw:frame draw:style-name="gr11" svg:width="1.041cm" svg:height="0.765cm" svg:x="3.459cm" svg:y="2.168cm"><draw:text-box><text:p><text:span text:style-name="T6">20</text:span></text:p></draw:text-box></draw:frame><draw:frame draw:style-name="gr10" svg:width="1.04cm" svg:height="0.763cm" svg:x="1.166cm" svg:y="2.177cm"><draw:text-box><text:p><text:span text:style-name="T6">40</text:span></text:p></draw:text-box></draw:frame><draw:frame draw:style-name="gr11" svg:width="1.04cm" svg:height="0.765cm" svg:x="3.472cm" svg:y="3.54cm"><draw:text-box><text:p><text:span text:style-name="T6">72</text:span></text:p></draw:text-box></draw:frame></draw:g><draw:frame draw:style-name="gr12" draw:text-style-name="P20" svg:width="4.673cm" svg:height="4.829cm" svg:x="5.034cm" svg:y="0.464cm"><draw:image xlink:href="Pictures/200000740000B4DE0000B4DE899D5219.wmf" xlink:type="simple" xlink:show="embed" xlink:actuate="onLoad"><text:p/></draw:image></draw:frame></draw:g>M. Kastout a fabriqué sa planche à repasser.</text:p>
      <text:p text:style-name="P12">Pourquoi a-t-il quelques difficultés à l’utiliser ? Vous rédigerez en détail votre réponse.</text:p>
      <text:h text:style-name="Heading_20_1" text:outline-level="1">Partie III. Problème. (12 points)</text:h>
      <text:h text:style-name="P9" text:outline-level="2">1<text:span text:style-name="T2">ère</text:span> partie</text:h>
      <text:p text:style-name="Standard">L'unité de longueur est le centimètre.</text:p>
      <text:p text:style-name="Standard">ABC est un triangle tel que AB = 9 ; AC = 15 ; BC = 12.</text:p>
      <text:list text:style-name="L4">
        <text:list-item>
          <text:p text:style-name="P16">a) Démontrer que ABC est rectangle en B.<text:line-break/>b) Tracer en vraie grandeur le triangle ABC.</text:p>
        </text:list-item>
        <text:list-item>
          <text:p text:style-name="P16">E est le point du segment [AB] tel que AE = 3.<text:line-break/>F est le point du segment [AC] tel que AF = 5.<text:line-break/>a) Placer les points E et F sur la figure.<text:line-break/>b) Démontrer que la droite (EF) est parallèle à la droite (BC).</text:p>
        </text:list-item>
        <text:list-item>
          <text:p text:style-name="P16">Calculer l'aire du triangle AEF en justifiant bien les étapes.</text:p>
        </text:list-item>
      </text:list>
      <text:h text:style-name="P9" text:outline-level="2">2<text:span text:style-name="T2">ème</text:span> partie</text:h>
      <text:list text:style-name="L5">
        <text:list-item>
          <text:p text:style-name="P17">Soit <text:span text:style-name="T3">ℓ</text:span> le cercle circonscrit au triangle ABC. Tracez ce cercle (précisez en justifiant son centre O et son rayon).</text:p>
        </text:list-item>
        <text:list-item>
          <text:p text:style-name="P17">Calculez le périmètre de <text:span text:style-name="T3">ℓ</text:span> (valeur exacte, puis valeur arrondie au mm).</text:p>
        </text:list-item>
        <text:list-item>
          <text:p text:style-name="P17">Soit D le symétrique de B par rapport au point O.<text:line-break/>a) Placez le point D.<text:line-break/>b) Quelle est la nature du quadrilatère ABCD ? (justifiez).</text:p>
        </text:list-item>
        <text:list-item>
          <text:p text:style-name="P17">Quel pourcentage du périmètre de ℓ représente le périmètre de ABCD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adornments="Normal" style:font-pitch="variable"/>
    <style:font-face style:name="HG Mincho Light J1" svg:font-family="'HG Mincho Light J'" style:font-family-generic="roman" style:font-pitch="variable"/>
    <style:font-face style:name="Thorndale" svg:font-family="Thorndale" style:font-family-generic="roman" style:font-pitch="variable"/>
    <style:font-face style:name="Times" svg:font-family="Times" style:font-adornments="Gras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2000 2000" svg:d="m1000 0-1000 2000h400l600-1500 600 1500h400z"/>
    <draw:marker draw:name="Extrémité_20_de_20_ligne_20_2" draw:display-name="Extrémité de ligne 2" svg:viewBox="0 0 2000 2000" svg:d="m1000 0-1000 2000h400l600-1500 600 1500h400z"/>
    <draw:stroke-dash draw:name="Dash_20_1" draw:display-name="Dash 1" draw:style="rect" draw:dots1="1" draw:dots1-length="0.288cm" draw:dots2="1" draw:dots2-length="0.288cm" draw:distance="0.288cm"/>
    <draw:stroke-dash draw:name="Dash_20_10" draw:display-name="Dash 10" draw:style="rect" draw:dots1="1" draw:dots1-length="112%" draw:distance="112%"/>
    <draw:stroke-dash draw:name="Dash_20_11" draw:display-name="Dash 11" draw:style="rect" draw:dots1="1" draw:dots1-length="112%" draw:distance="112%"/>
    <draw:stroke-dash draw:name="Dash_20_12" draw:display-name="Dash 12" draw:style="rect" draw:dots1="1" draw:dots1-length="112%" draw:distance="112%"/>
    <draw:stroke-dash draw:name="Dash_20_13" draw:display-name="Dash 13" draw:style="rect" draw:dots1="1" draw:dots1-length="112%" draw:distance="112%"/>
    <draw:stroke-dash draw:name="Dash_20_14" draw:display-name="Dash 14" draw:style="rect" draw:dots1="1" draw:dots1-length="112%" draw:distance="112%"/>
    <draw:stroke-dash draw:name="Dash_20_15" draw:display-name="Dash 15" draw:style="rect" draw:dots1="1" draw:dots1-length="112%" draw:distance="112%"/>
    <draw:stroke-dash draw:name="Dash_20_16" draw:display-name="Dash 16" draw:style="rect" draw:dots1="1" draw:dots1-length="112%" draw:distance="112%"/>
    <draw:stroke-dash draw:name="Dash_20_17" draw:display-name="Dash 17" draw:style="rect" draw:dots1="1" draw:dots1-length="112%" draw:distance="112%"/>
    <draw:stroke-dash draw:name="Dash_20_2" draw:display-name="Dash 2" draw:style="rect" draw:dots1="1" draw:dots1-length="112%" draw:distance="112%"/>
    <draw:stroke-dash draw:name="Dash_20_3" draw:display-name="Dash 3" draw:style="rect" draw:dots1="1" draw:dots1-length="112%" draw:distance="112%"/>
    <draw:stroke-dash draw:name="Dash_20_4" draw:display-name="Dash 4" draw:style="rect" draw:dots1="1" draw:dots1-length="112%" draw:distance="112%"/>
    <draw:stroke-dash draw:name="Dash_20_5" draw:display-name="Dash 5" draw:style="rect" draw:dots1="1" draw:dots1-length="112%" draw:distance="112%"/>
    <draw:stroke-dash draw:name="Dash_20_6" draw:display-name="Dash 6" draw:style="rect" draw:dots1="1" draw:dots1-length="112%" draw:distance="112%"/>
    <draw:stroke-dash draw:name="Dash_20_7" draw:display-name="Dash 7" draw:style="rect" draw:dots1="1" draw:dots1-length="112%" draw:distance="112%"/>
    <draw:stroke-dash draw:name="Dash_20_8" draw:display-name="Dash 8" draw:style="rect" draw:dots1="1" draw:dots1-length="112%" draw:distance="112%"/>
    <draw:stroke-dash draw:name="Dash_20_9" draw:display-name="Dash 9" draw:style="rect" draw:dots1="1" draw:dots1-length="112%" draw:distance="112%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Nimbus Roman No9 L" fo:font-size="12pt" style:text-underline-style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.423cm" fo:margin-bottom="0.212cm" fo:text-align="center" style:justify-single-word="false" fo:padding="0.049cm" fo:border="0.002cm solid #000000" style:shadow="none" fo:keep-with-next="always"/>
      <style:text-properties style:font-name="Albany" fo:font-size="14pt" style:text-underline-style="none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Standard" style:class="text" style:default-outline-level="1">
      <style:paragraph-properties fo:text-align="justify" style:justify-single-word="false" fo:background-color="#e6e6e6" fo:padding="0cm" fo:border-left="none" fo:border-right="none" fo:border-top="none" fo:border-bottom="0.002cm solid #000000" style:shadow="none">
        <style:background-image/>
      </style:paragraph-properties>
      <style:text-properties style:font-name="Times" fo:font-size="12pt" fo:font-style="italic" style:text-underline-style="none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style:text-underline-style="solid" style:text-underline-width="auto" style:text-underline-color="font-color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prefix="Exercice " style:num-format="">
        <style:list-level-properties text:min-label-width="0.499cm"/>
      </text:list-level-style-number>
      <text:list-level-style-number text:level="2" text:style-name="Numbering_20_Symbols" style:num-format="1">
        <style:list-level-properties text:space-before="0.501cm" text:min-label-width="0.499cm"/>
      </text:list-level-style-number>
      <text:list-level-style-number text:level="3" text:style-name="Numbering_20_Symbols" style:num-format="1">
        <style:list-level-properties text:space-before="1cm" text:min-label-width="0.499cm"/>
      </text:list-level-style-number>
      <text:list-level-style-number text:level="4" text:style-name="Numbering_20_Symbols" style:num-format="1">
        <style:list-level-properties text:space-before="1.501cm" text:min-label-width="0.499cm"/>
      </text:list-level-style-number>
      <text:list-level-style-number text:level="5" text:style-name="Numbering_20_Symbols" style:num-format="1">
        <style:list-level-properties text:space-before="2cm" text:min-label-width="0.499cm"/>
      </text:list-level-style-number>
      <text:list-level-style-number text:level="6" text:style-name="Numbering_20_Symbols" style:num-format="1">
        <style:list-level-properties text:space-before="2.501cm" text:min-label-width="0.499cm"/>
      </text:list-level-style-number>
      <text:list-level-style-number text:level="7" text:style-name="Numbering_20_Symbols" style:num-format="1">
        <style:list-level-properties text:space-before="3.001cm" text:min-label-width="0.499cm"/>
      </text:list-level-style-number>
      <text:list-level-style-number text:level="8" text:style-name="Numbering_20_Symbols" style:num-format="1">
        <style:list-level-properties text:space-before="3.502cm" text:min-label-width="0.499cm"/>
      </text:list-level-style-number>
      <text:list-level-style-number text:level="9" text:style-name="Numbering_20_Symbols" style:num-format="1">
        <style:list-level-properties text:space-before="4.001cm" text:min-label-width="0.499cm"/>
      </text:list-level-style-number>
      <text:list-level-style-number text:level="10" text:style-name="Numbering_20_Symbols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age <text:page-number text:select-page="current">2</text:page-number> sur <text:page-count>2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Stéphane Uteau</meta:initial-creator>
    <meta:creation-date>2005-01-07T08:33:10</meta:creation-date>
    <dc:date>2008-12-22T12:10:47</dc:date>
    <meta:printed-by>Stéphane Uteau</meta:printed-by>
    <meta:print-date>2006-04-25T18:22:20</meta:print-date>
    <meta:editing-cycles>143</meta:editing-cycles>
    <meta:editing-duration>PT10H55M28S</meta:editing-duration>
    <meta:template xlink:type="simple" xlink:actuate="onRequest" xlink:href="/../ordinateur/modèles/oo/Devoirs.stw" xlink:title="Devoirs" meta:date="2005-11-12T10:49:45"/>
    <meta:user-defined meta:name="Info 1"/>
    <meta:user-defined meta:name="Info 2"/>
    <meta:user-defined meta:name="Info 3"/>
    <meta:user-defined meta:name="Info 4"/>
    <meta:document-statistic meta:table-count="0" meta:image-count="0" meta:object-count="7" meta:page-count="2" meta:paragraph-count="39" meta:word-count="400" meta:character-count="22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row>
          <math:mrow>
            <math:mo math:stretchy="false">−</math:mo>
            <math:mn>3</math:mn>
          </math:mrow>
          <math:mo math:stretchy="false">×</math:mo>
          <math:mfenced math:open="" math:close="">
            <math:mrow>
              <math:mn>59</math:mn>
              <math:mo math:stretchy="false">−</math:mo>
              <math:mrow>
                <math:mn>5</math:mn>
                <math:mo math:stretchy="false">×</math:mo>
                <math:msup>
                  <math:mn>4</math:mn>
                  <math:mn>2</math:mn>
                </math:msup>
              </math:mrow>
            </math:mrow>
          </math:mfenced>
        </math:mrow>
        <math:mo math:stretchy="false">−</math:mo>
        <math:mfenced math:open="" math:close="">
          <math:mrow>
            <math:mn>8</math:mn>
            <math:mi>–</math:mi>
            <math:mn>13</math:mn>
          </math:mrow>
        </math:mfenced>
      </math:mrow>
    </math:mrow>
    <math:annotation math:encoding="StarMath 5.0">A=-3 times left ( 59 -5 times 4^2 right ) - left ( 8 – 13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frac>
          <math:mn>17</math:mn>
          <math:mn>3</math:mn>
        </math:mfrac>
        <math:mo math:stretchy="false">−</math:mo>
        <math:mrow>
          <math:mfrac>
            <math:mn>25</math:mn>
            <math:mn>2</math:mn>
          </math:mfrac>
          <math:mo math:stretchy="false">×</math:mo>
          <math:mfrac>
            <math:mn>1</math:mn>
            <math:mn>15</math:mn>
          </math:mfrac>
        </math:mrow>
      </math:mrow>
    </math:mrow>
    <math:annotation math:encoding="StarMath 5.0">B={17}over{3}-{{25}over{2}}times{{1}over{15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row>
          <math:mn>3</math:mn>
          <math:mo math:stretchy="false">−</math:mo>
          <math:mfrac>
            <math:mn>2</math:mn>
            <math:mn>3</math:mn>
          </math:mfrac>
        </math:mrow>
        <math:mrow>
          <math:mfrac>
            <math:mn>4</math:mn>
            <math:mn>3</math:mn>
          </math:mfrac>
          <math:mo math:stretchy="false">×</math:mo>
          <math:mn>7</math:mn>
        </math:mrow>
      </math:mfrac>
    </math:mrow>
    <math:annotation math:encoding="StarMath 5.0">C={3-{2}over{3}}over{{4}over{3}times{7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rac>
        <math:mrow>
          <math:mrow>
            <math:mrow>
              <math:mn>18</math:mn>
              <math:mo math:stretchy="false">×</math:mo>
              <math:msup>
                <math:mn>10</math:mn>
                <math:mn>3</math:mn>
              </math:msup>
            </math:mrow>
            <math:mo math:stretchy="false">×</math:mo>
            <math:mn>9</math:mn>
          </math:mrow>
          <math:mo math:stretchy="false">×</math:mo>
          <math:msup>
            <math:mn>10</math:mn>
            <math:mrow>
              <math:mo math:stretchy="false">−</math:mo>
              <math:mn>10</math:mn>
            </math:mrow>
          </math:msup>
        </math:mrow>
        <math:mrow>
          <math:mn>27</math:mn>
          <math:mo math:stretchy="false">×</math:mo>
          <math:msup>
            <math:mn>10</math:mn>
            <math:mrow>
              <math:mo math:stretchy="false">−</math:mo>
              <math:mn>2</math:mn>
            </math:mrow>
          </math:msup>
        </math:mrow>
      </math:mfrac>
    </math:mrow>
    <math:annotation math:encoding="StarMath 5.0">D={{18}times{10^3}times{9}times{10^{-10}}}over{{27}times{10^{-2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n>4</math:mn>
      </math:mrow>
    </math:mrow>
    <math:annotation math:encoding="StarMath 5.0">x = -4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row>
          <math:msup>
            <math:mfenced math:open="" math:close="">
              <math:mrow>
                <math:mn>2</math:mn>
                <math:mrow>
                  <math:mi>x</math:mi>
                  <math:mo math:stretchy="false">−</math:mo>
                  <math:mn>7</math:mn>
                </math:mrow>
              </math:mrow>
            </math:mfenced>
            <math:mn>2</math:mn>
          </math:msup>
          <math:mo math:stretchy="false">+</math:mo>
          <math:mfenced math:open="" math:close="">
            <math:mrow>
              <math:mn>2</math:mn>
              <math:mrow>
                <math:mi>x</math:mi>
                <math:mo math:stretchy="false">−</math:mo>
                <math:mn>7</math:mn>
              </math:mrow>
            </math:mrow>
          </math:mfenced>
        </math:mrow>
      </math:mrow>
      <math:mfenced math:open="" math:close="">
        <math:mrow>
          <math:mn>5</math:mn>
          <math:mrow>
            <math:mi>x</math:mi>
            <math:mo math:stretchy="false">+</math:mo>
            <math:mn>1</math:mn>
          </math:mrow>
        </math:mrow>
      </math:mfenced>
    </math:mrow>
    <math:annotation math:encoding="StarMath 5.0">E= {left ( 2{x}-7 right )}^2 + left ( 2{x}-7 right ) left ( 5{x} + 1 right 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row>
        <math:mn>81</math:mn>
        <math:mo math:stretchy="false">−</math:mo>
        <math:msup>
          <math:mfenced math:open="" math:close="">
            <math:mrow>
              <math:mn>3</math:mn>
              <math:mrow>
                <math:mi>x</math:mi>
                <math:mo math:stretchy="false">+</math:mo>
                <math:mn>5</math:mn>
              </math:mrow>
            </math:mrow>
          </math:mfenced>
          <math:mn>2</math:mn>
        </math:msup>
      </math:mrow>
    </math:mrow>
    <math:annotation math:encoding="StarMath 5.0">F=81- {left ( 3{x}+5 right )}^2</math:annotation>
  </math:semantics>
</math:math>
</file>